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88 Heuvel 34 te Tilburg, verbouwen van het pand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88 - I - Heuvel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7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88 Heuvel 34 te Tilburg, verbouwen van het pand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79</meta:user-defined>
    <meta:user-defined meta:name="OVERHEIDop.GmbID/DC.identifier">gmb-2016-8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P 34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13 396497</meta:user-defined>
    <meta:user-defined meta:name="OVERHEIDop.versieInformatie"/>
  </office:meta>
</office:document-meta>
</file>