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ttewerf 3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ttewerf 31 in Marken voor het uitbreiden van loods ten behoeve van opslag voor landbouwbouwmachines</text:p>
            <text:p text:style-name="common-al">(ingekomen 20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807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ttewerf 3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076</meta:user-defined>
    <meta:user-defined meta:name="OVERHEIDop.GmbID/DC.identifier">gmb-2016-88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T 31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932 496516</meta:user-defined>
    <meta:user-defined meta:name="OVERHEIDop.versieInformatie"/>
  </office:meta>
</office:document-meta>
</file>