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98 Wagnerplein 52 te Tilburg, verbouwen van winkelpand, 24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9 - Z-HZ_WABO-2016-02198 - I - Wagnerplein 5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073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7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7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98 Wagnerplein 52 te Tilburg, verbouwen van winkelpand, 24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73</meta:user-defined>
    <meta:user-defined meta:name="OVERHEIDop.GmbID/DC.identifier">gmb-2016-88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LP 14</meta:user-defined>
    <meta:user-defined meta:name="OVERHEIDop.woonplaats">Tilburg</meta:user-defined>
    <meta:user-defined meta:name="OVERHEIDop.straatnaam">Wagner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29 399523</meta:user-defined>
    <meta:user-defined meta:name="OVERHEIDop.versieInformatie"/>
  </office:meta>
</office:document-meta>
</file>