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07 K sectie AC 2528, 2523, P 7513, 8326 (Spoorwegemplacement) te Tilburg, oprichtingsvergunning emplacement Tilburg Goederen, 2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30 - Z-HZ_WABO-2016-02207 - I - K sectie AC 2528, 2523, P 7513, 8326 (Spoorwegemplacemen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7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07 K sectie AC 2528, 2523, P 7513, 8326 (Spoorwegemplacement) te Tilburg, oprichtingsvergunning emplacement Tilburg Goederen, 2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72</meta:user-defined>
    <meta:user-defined meta:name="OVERHEIDop.GmbID/DC.identifier">gmb-2016-88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