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15 Professor Cobbenhagenlaan 17  te Tilburg, kappen van 5 bomen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15 - I - Professor Cobbenhagenlaan 1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7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15 Professor Cobbenhagenlaan 17  te Tilburg, kappen van 5 bomen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71</meta:user-defined>
    <meta:user-defined meta:name="OVERHEIDop.GmbID/DC.identifier">gmb-2016-88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DA 17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42 396985</meta:user-defined>
    <meta:user-defined meta:name="OVERHEIDop.versieInformatie"/>
  </office:meta>
</office:document-meta>
</file>