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17 Diepenveenstraat 32 te Tilburg, kappen van 2 bomen, 25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30 - Z-HZ_WABO-2016-02217 - I - Diepenveen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6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6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6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17 Diepenveenstraat 32 te Tilburg, kappen van 2 bomen, 25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67</meta:user-defined>
    <meta:user-defined meta:name="OVERHEIDop.GmbID/DC.identifier">gmb-2016-88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JL 32</meta:user-defined>
    <meta:user-defined meta:name="OVERHEIDop.woonplaats">Tilburg</meta:user-defined>
    <meta:user-defined meta:name="OVERHEIDop.straatnaam">Diepenve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344 398432</meta:user-defined>
    <meta:user-defined meta:name="OVERHEIDop.versieInformatie"/>
  </office:meta>
</office:document-meta>
</file>