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218 Heile Schoorstraat 33 te Tilburg, verbouwen van de woning, 26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30 - Z-HZ_WABO-2016-02218 - I - Heile Schoorstraat 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066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6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6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218 Heile Schoorstraat 33 te Tilburg, verbouwen van de woning, 26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66</meta:user-defined>
    <meta:user-defined meta:name="OVERHEIDop.GmbID/DC.identifier">gmb-2016-88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EC 33</meta:user-defined>
    <meta:user-defined meta:name="OVERHEIDop.woonplaats">Tilburg</meta:user-defined>
    <meta:user-defined meta:name="OVERHEIDop.straatnaam">Heile Schoo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675 396836</meta:user-defined>
    <meta:user-defined meta:name="OVERHEIDop.versieInformatie"/>
  </office:meta>
</office:document-meta>
</file>