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219 Jan Tinbergenlaan 41 te Berkel-Enschot, kappen van 3 bomen, 2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30 - Z-HZ_WABO-2016-02219 - I - Jan Tinbergenlaan 4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65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65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219 Jan Tinbergenlaan 41 te Berkel-Enschot, kappen van 3 bomen, 2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65</meta:user-defined>
    <meta:user-defined meta:name="OVERHEIDop.GmbID/DC.identifier">gmb-2016-88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WC 39</meta:user-defined>
    <meta:user-defined meta:name="OVERHEIDop.woonplaats">Berkel-Enschot</meta:user-defined>
    <meta:user-defined meta:name="OVERHEIDop.straatnaam">Jan Tinberg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862 399533</meta:user-defined>
    <meta:user-defined meta:name="OVERHEIDop.versieInformatie"/>
  </office:meta>
</office:document-meta>
</file>