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226 Raiffeisenstraat te Tilburg, kappen van 1 boom, 27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30 - Z-HZ_WABO-2016-02226 - I - Raiffeisen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8062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62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62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226 Raiffeisenstraat te Tilburg, kappen van 1 boom, 27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062</meta:user-defined>
    <meta:user-defined meta:name="OVERHEIDop.GmbID/DC.identifier">gmb-2016-88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CV</meta:user-defined>
    <meta:user-defined meta:name="OVERHEIDop.woonplaats">Tilburg</meta:user-defined>
    <meta:user-defined meta:name="OVERHEIDop.straatnaam">Raiffeis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512 394727</meta:user-defined>
    <meta:user-defined meta:name="OVERHEIDop.versieInformatie"/>
  </office:meta>
</office:document-meta>
</file>