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Hoogedijk 57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57 in Katwoude voor het renoveren en uitbreiden van de woning</text:p>
            <text:p text:style-name="common-al">(verzonden 28 juni 2016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806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6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6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oogedijk 57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8060</meta:user-defined>
    <meta:user-defined meta:name="OVERHEIDop.GmbID/DC.identifier">gmb-2016-88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R 57</meta:user-defined>
    <meta:user-defined meta:name="OVERHEIDop.woonplaats">Katwoude</meta:user-defined>
    <meta:user-defined meta:name="OVERHEIDop.straatnaam">Hoog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2670 499520</meta:user-defined>
    <meta:user-defined meta:name="OVERHEIDop.versieInformatie"/>
  </office:meta>
</office:document-meta>
</file>