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ogedijk 1 in Katwoude voor het realiseren van een aanbouw aan de achterzijde van de stolp</text:p>
            <text:p text:style-name="common-al">(ingekomen 16 juni 2016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805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5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oogedijk 1 in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8055</meta:user-defined>
    <meta:user-defined meta:name="OVERHEIDop.GmbID/DC.identifier">gmb-2016-88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5PM 1</meta:user-defined>
    <meta:user-defined meta:name="OVERHEIDop.woonplaats">Katwoude</meta:user-defined>
    <meta:user-defined meta:name="OVERHEIDop.straatnaam">Hoog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0959 497850</meta:user-defined>
    <meta:user-defined meta:name="OVERHEIDop.versieInformatie"/>
  </office:meta>
</office:document-meta>
</file>