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73 t/m 137, 3111 CB en 3111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7 juni 2016.</text:p>
            <text:p text:style-name="common-al"/>
            <text:p text:style-name="common-al">Projectomschrijving: het (gedeeltelijk) vervangen van monumentale stoepen en aanbrengen van nieuwe element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0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73 t/m 137, 3111 CB en 3111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052</meta:user-defined>
    <meta:user-defined meta:name="OVERHEIDop.GmbID/DC.identifier">gmb-2016-8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B 73</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70 436722</meta:user-defined>
    <meta:user-defined meta:name="OVERHEIDop.versieInformatie"/>
  </office:meta>
</office:document-meta>
</file>