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008 De Kraan 17 te Berkel-Enschot, vergroten van garage en plaatsen van erfafscheiding, verzonden 2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30 - Z-HZ_WABO-2016-02008 - B - De Kraan 1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5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008 De Kraan 17 te Berkel-Enschot, vergroten van garage en plaatsen van erfafscheiding, verzonden 2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50</meta:user-defined>
    <meta:user-defined meta:name="OVERHEIDop.GmbID/DC.identifier">gmb-2016-88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A 17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500 399147</meta:user-defined>
    <meta:user-defined meta:name="OVERHEIDop.versieInformatie"/>
  </office:meta>
</office:document-meta>
</file>