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51 Koningshoeven 22 - 24 te Tilburg, plaatsen van tijdelijk chalet, verzonden 28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30 - Z-HZ_WABO-2016-00651 - B - Koningshoeven 22 - 2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804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4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4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0651 Koningshoeven 22 - 24 te Tilburg, plaatsen van tijdelijk chalet, verzonden 28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49</meta:user-defined>
    <meta:user-defined meta:name="OVERHEIDop.GmbID/DC.identifier">gmb-2016-88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8AB 22</meta:user-defined>
    <meta:user-defined meta:name="OVERHEIDop.woonplaats">Tilburg</meta:user-defined>
    <meta:user-defined meta:name="OVERHEIDop.straatnaam">Koningshoeve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924 395655</meta:user-defined>
    <meta:user-defined meta:name="OVERHEIDop.versieInformatie"/>
  </office:meta>
</office:document-meta>
</file>