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Jan Hamdorfflaan 4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Hamdorfflaan 41, 1251 NM, het vellen van 3 bomen, ingekomen 14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8803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3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3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Jan Hamdorfflaan 4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37</meta:user-defined>
    <meta:user-defined meta:name="OVERHEIDop.GmbID/DC.identifier">gmb-2016-88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Jan Hamdorff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83 473860</meta:user-defined>
    <meta:user-defined meta:name="OVERHEIDop.versieInformatie"/>
  </office:meta>
</office:document-meta>
</file>