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Tafelbergweg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6, 1251 AG, het bouwen van een      bijgebouw en uitbreiden van de woning, ingekomen 9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2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2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Tafelbergweg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28</meta:user-defined>
    <meta:user-defined meta:name="OVERHEIDop.GmbID/DC.identifier">gmb-2016-88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G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9 475466</meta:user-defined>
    <meta:user-defined meta:name="OVERHEIDop.versieInformatie"/>
  </office:meta>
</office:document-meta>
</file>