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innemen van een standplaats op de strandopgang richting paviljoen Zee &amp; Zo in Petten </text:p>
      <text:section text:name="zakelijke-mededeling_id1-3-2" text:style-name="zakelijke-mededeling">
        <text:section text:name="zakelijke-mededeling-tekst_id1-3-2-1" text:style-name="zakelijke-mededeling-tekst">
          <text:section text:name="tekst_id1-3-2-1-1" text:style-name="tekst">
            <text:p text:style-name="common-al">Datum activiteit: maandag t/m zondag in de periode 22 juni 2016 t/m 30 september 2016</text:p>
            <text:p text:style-name="common-al">Kenmerk: 16.054500</text:p>
            <text:p text:style-name="common-al">Verzonden: 29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802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2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2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het innemen van een standplaats op de strandopgang richting paviljoen Zee &amp; Zo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27</meta:user-defined>
    <meta:user-defined meta:name="OVERHEIDop.GmbID/DC.identifier">gmb-2016-8802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Strandslag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659 531857</meta:user-defined>
    <meta:user-defined meta:name="OVERHEIDop.versieInformatie"/>
  </office:meta>
</office:document-meta>
</file>