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 Zevenend 14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Zevenend 14, 1251 RN, het vellen van 1 boom,      ingekomen 6 juni 2016.</text:p>
              </text:list-item>
            </text:list>
            <text:p text:style-name="common-al"> 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gen kunnen worden ingezien bij de balie Vergunningen van de BEL Combinatie,      Zuidersingel 5, 3755 AZ in Eemnes.  U kunt hiervoor een afspraak maken via      het Klantcontactcentrum, bereikbaar op telefoonnummer 14 035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" xlink:type="simple">www.welmon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aren.</text:p>
            </table:table-cell>
            <table:table-cell office:value-type="string" table:style-name="header.C">
              <text:p text:style-name="headerright"><text:span text:style-name="nr">Nr. 88026</text:span><text:line-break/><text:date style:data-style-name="dag" text:fixed="true" text:date-value="2016-07-01"/><text:line-break/><text:date style:data-style-name="jaar" text:fixed="true" text:date-value="2016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8026</text:span><text:date style:data-style-name="nicedate" text:fixed="true" text:date-value="2016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8026</text:span><text:date style:data-style-name="nicedate" text:fixed="true" text:date-value="2016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 Zevenend 14 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1</meta:user-defined>
    <meta:user-defined meta:name="OVERHEIDop.publicationIssue">88026</meta:user-defined>
    <meta:user-defined meta:name="OVERHEIDop.GmbID/DC.identifier">gmb-2016-8802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aren</meta:user-defined>
    <meta:user-defined meta:name="OVERHEID.Informatietype/DC.type">officiële publicatie</meta:user-defined>
    <dc:language>nl</dc:language>
    <meta:user-defined meta:name="OVERHEID.PostcodeHuisnummer/OVERHEIDop.postcodeHuisnummer">1251RN 6</meta:user-defined>
    <meta:user-defined meta:name="OVERHEIDop.woonplaats">Laren</meta:user-defined>
    <meta:user-defined meta:name="OVERHEIDop.straatnaam">Zevenend</meta:user-defined>
    <meta:user-defined meta:name="OVERHEID.Gemeente/OVERHEID.authority">Laren</meta:user-defined>
    <meta:user-defined meta:name="OVERHEID.Gemeente/DCTERMS.publisher">Laren</meta:user-defined>
    <meta:user-defined meta:name="OVERHEIDgvop.Informatietype/DC.type">Beschikkingen | aanvraag</meta:user-defined>
    <meta:user-defined meta:name="OVERHEID.EPSG28992/DC.spatial">144100 473990</meta:user-defined>
    <meta:user-defined meta:name="OVERHEIDop.versieInformatie"/>
  </office:meta>
</office:document-meta>
</file>