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De Reisduif</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clubhuis</text:p>
            <text:p text:style-name="common-al">Gemeente: 					<text:span text:style-name="nadrukvet">Borne</text:span></text:p>
            <text:p text:style-name="common-al">Kenmerk: 					<text:span text:style-name="nadrukvet">16uit04424</text:span></text:p>
            <text:p text:style-name="common-al">De burgemeester van bovengenoemde gemeente, gelet op artikel 3 van de Drank- en Horecawet </text:p>
            <text:p text:style-name="common-al">BESLUIT </text:p>
            <text:p text:style-name="common-al">Vergunning te verlenen voor het uitoefenen van een clubhuis aan de Steenbakkersweg 3 in Borne.</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 I</text:p>
            <text:p text:style-name="common-al">Naam:						<text:span text:style-name="nadrukvet">Postduivenvereniging De Reisduif</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Steenbakkersweg 3</text:span></text:p>
            <text:p text:style-name="common-al">Postcode en plaatsnaam: 				<text:span text:style-name="nadrukvet">7621GP in Borne</text:span></text:p>
            <text:p text:style-name="common-al">De vergunning geldt voor de volgende lokaliteiten, terrassen of slijtlokaliteiten: </text:p>
            <text:p text:style-name="common-al">Plaats in de inrichting, eventuele benaming en oppervlakte in m2</text:p>
            <text:p text:style-name="common-al">a.<text:span text:style-name="nadrukvet">Clubgebouw</text:span><text:span text:style-name="nadrukvet"/><text:span text:style-name="nadrukvet">	144</text:span><text:span text:style-name="nadrukvet">	m2</text:span></text:p>
            <text:p text:style-name="common-al">Artikel 46 van de Drank- en Horecawet is van toepassing op de volgende lokaliteit(en): </text:p>
            <text:p text:style-name="tussenkopcur">
            <text:span text:style-name="nadrukvet">--n.v.t.--</text:span>
            <text:span text:style-name="nadrukvet"/>
            <text:span text:style-name="nadrukvet"/>
          </text:p>
            <text:p text:style-name="common-al">Aan deze vergunning zijn de volgende beperkingen en/of voorschriften verbonden: </text:p>
            <text:p text:style-name="common-al">Postduifvereniging De Reisduif mag op basis van artikel 2.34a van de Algemene Plaatselijke Verordening 2015 (APV) van de gemeente Borne alleen alcoholhoudende drank verstreken gedurende de periode van 1 uur voor aanvang van activiteiten die passen binnen de statutaire doelomschrijving van uw clubgebouw tot en met 1 uur erna. Dit zal gecontroleerd en indien nodig gehandhaafd worden.</text:p>
            <text:p text:style-name="common-al">Op basis van 2.34B van de Algemene Plaatselijke Verordening 2015 mogen er geen: </text:p>
            <text:list text:style-name="id1-3-2-1-1-40">
              <text:list-item text:style-override="id1-3-2-1-1-40-1">
                <text:number>•</text:number>
                <text:p text:style-name="al">
                <text:span text:style-name="nadrukvet">bijeenkomsten van persoonlijke aard</text:span>
                <text:span text:style-name="nadrukvet">worden gehouden waarbij alcohol wordt geschonken.</text:span> Met bijeenkomsten van persoonlijke aard wordt gedoeld op: bijeenkomsten die geen direct verband houden met de activiteiten van de vereniging of stichting, zoals bruiloften, feesten, partijen, recepties, jubilea, verjaardagen, bedrijfsfeesten, koffietafels, condoleancebijeenkomsten en dergelijke. Voor zover die bijeenkomsten wel direct verband houden met de activiteiten van de vereniging of stichting mag u daarbij wel alcohol schenken. Hierbij moet u denken aan bijvoorbeeld een afscheidsreceptie van de voorzitter van uw vereniging of stichting.</text:p>
              </text:list-item>
              <text:list-item text:style-override="id1-3-2-1-1-40-2">
                <text:number>•</text:number>
                <text:p text:style-name="al">
                <text:span text:style-name="nadrukvet">feesten of bijeenkomsten worden georganiseerd door en voor derden waarbij alcohol wordt geschonken</text:span>. Daarbij moet u denken aan bijeenkomsten van personen die niet of niet rechtstreeks betrokken zijn bij de activiteiten van de stichting of vereniging, bv. het verhuren van de kantine of een andere ruimte binnen de inrichting aan derden om bijvoorbeeld een feest te geven of andere bijeenkomsten te organiseren.</text:p>
              </text:list-item>
            </text:list>
            <text:p text:style-name="common-al">Hoogachtend,</text:p>
            <text:p text:style-name="common-al">namens het college van burgemeester en wethouders,</text:p>
            <text:p text:style-name="common-al">Teamleider Ondersteuning,</text:p>
            <text:p text:style-name="common-al">mevrouw J.H.E. Nijhuis </text:p>
            <text:p text:style-name="common-al">DEZE VERGUNNING OF EEN AFSCHRIFT DAARVAN DIENT IN DE INRICHTING AANWEZIG TE ZIJN </text:p>
            <text:p text:style-name="common-al">Model B. (aanhangsel)</text:p>
            <text:p text:style-name="common-al">DRANK- EN HORECAWET </text:p>
            <text:p text:style-name="common-al">Aanhangsel bij de vergunning voor het uitoefenen van het clubgebouw </text:p>
            <text:p text:style-name="common-al">Gemeente: 					<text:span text:style-name="nadrukvet">Borne</text:span></text:p>
            <text:p text:style-name="common-al">Kenmerk: 					<text:span text:style-name="nadrukvet">16uit04424</text:span></text:p>
            <text:p text:style-name="common-al">Leidinggevende I </text:p>
            <text:p text:style-name="common-al">Naam en voornamen:				Reekers, Gerardus J.M.		</text:p>
            <text:p text:style-name="common-al">Geboortedatum:					23 september 1944</text:p>
            <text:p text:style-name="common-al">Geboorteplaats: 					Almelo</text:p>
            <text:p text:style-name="common-al">Leidinggevende II </text:p>
            <text:p text:style-name="common-al">Naam en voornamen:				Vlaskamp, Johannes Gerardus Tinus		</text:p>
            <text:p text:style-name="common-al">Geboortedatum:					1 februari 1964</text:p>
            <text:p text:style-name="last-al">Geboorteplaats: 					B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802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 De Reisdui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25</meta:user-defined>
    <meta:user-defined meta:name="OVERHEIDop.GmbID/DC.identifier">gmb-2016-88025</meta:user-defined>
    <meta:user-defined meta:name="OVERHEID.TaxonomieBeleidsagenda/OVERHEID.category">Openbare orde en veiligheid | Organisatie en beleid</meta:user-defined>
    <meta:user-defined meta:name="OVERHEIDop.referentienummer">16uit0442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