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Drank- en horecawet art. 35 voor Metropool Open Air</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0 april 2016  heb ik besloten u ontheffing te verlenen van het verbod (artikel 3 Drank- en Horecawet) tot het zonder vergunning verstrekken van zwak-alcoholhoudende drank voor gebruik ter plaatse, bij de hieronder vermelde bijzondere gelegenheid van zeer tijdelijke aard:</text:p>
            <text:p text:style-name="common-al">Naam en voorletters aanvrager:	Bordes, Ilse Esther</text:p>
            <text:p text:style-name="common-al">Omschrijving van de plaats:	Openluchttheater Hertme</text:p>
            <text:p text:style-name="common-al">Omschrijving van de gelegenheid:	Metropool Open Air</text:p>
            <text:p text:style-name="common-al">Naam, voornamen en geboortedatum van de leidinggevende(n):</text:p>
            <text:list text:style-name="id1-3-2-1-1-6">
              <text:list-item text:style-override="id1-3-2-1-1-6-1">
                <text:number>-</text:number>
                <text:p text:style-name="al">Ordelman, Anjo geboren op 28 februari 1972 te Zaandam.</text:p>
              </text:list-item>
              <text:list-item text:style-override="id1-3-2-1-1-6-2">
                <text:number>-</text:number>
                <text:p text:style-name="al">Lenferink, Karel Johannes Adrianus geboren op 31 augustus 1983 te Enschede</text:p>
              </text:list-item>
            </text:list>
            <text:p text:style-name="common-al">Directe leidinggevende(n) op het moment van drankverstrekking:</text:p>
            <text:list text:style-name="id1-3-2-1-1-8">
              <text:list-item text:style-override="id1-3-2-1-1-8-1">
                <text:number>-</text:number>
                <text:p text:style-name="al">Ordelman, Anjo geboren op 28 februari 1972 te Zaandam.</text:p>
              </text:list-item>
              <text:list-item text:style-override="id1-3-2-1-1-8-2">
                <text:number>-</text:number>
                <text:p text:style-name="al">Lenferink, Karel Johannes Adrianus geboren op 31 augustus 1983 te Enschede</text:p>
              </text:list-item>
            </text:list>
            <text:p text:style-name="common-al">Dagen en uren waarop van deze ontheffing gebruik mag worden gemaakt:</text:p>
            <text:list text:style-name="id1-3-2-1-1-10">
              <text:list-item text:style-override="id1-3-2-1-1-10-1">
                <text:number>-</text:number>
                <text:p text:style-name="al">Vrijdag 8 juli 2016 van 19:30 tot 0:00 uur;</text:p>
              </text:list-item>
              <text:list-item text:style-override="id1-3-2-1-1-10-2">
                <text:number>-</text:number>
                <text:p text:style-name="al">Donderdag 1 september 2016 van 19:30 tot 0:00 uur;</text:p>
              </text:list-item>
              <text:list-item text:style-override="id1-3-2-1-1-10-3">
                <text:number>-</text:number>
                <text:p text:style-name="al">Vrijdag 2 september 2016 van 19:30 tot 0:00 uur;</text:p>
              </text:list-item>
              <text:list-item text:style-override="id1-3-2-1-1-10-4">
                <text:number>-</text:number>
                <text:p text:style-name="al">Zaterdag 3 september 2016 van 19:30 tot 0:00 uur;</text:p>
              </text:list-item>
            </text:list>
            <text:p text:style-name="common-al">Aan deze ontheffing zijn de volgende beperkingen / voorschriften verbonden:</text:p>
            <text:list text:style-name="id1-3-2-1-1-12">
              <text:list-item text:style-override="id1-3-2-1-1-12-1">
                <text:number>1.</text:number>
                <text:p text:style-name="al">Nabij de plaats waar de zwak-alcoholische drank zal worden verstrekt moet op duidelijk leesbare en zichtbare wijze aan het publiek kennis worden gegeven, dat aan personen beneden de leeftijd van 18 jaar geen alcoholhoudende dranken worden verstrekt;</text:p>
              </text:list-item>
              <text:list-item text:style-override="id1-3-2-1-1-12-2">
                <text:number>2.</text:number>
                <text:p text:style-name="al">Gedurende de tijd dat van deze ontheffing gebruik wordt gemaakt, mag geen sterke drank aanwezig zijn, noch worden toegelaten dat zodanige drank aan het publiek wordt verstrekt;</text:p>
              </text:list-item>
              <text:list-item text:style-override="id1-3-2-1-1-12-3">
                <text:number>3.</text:number>
                <text:p text:style-name="al">Personen beneden de leeftijd van 18 jaar mogen ter zake van het verstrekken van zwak-alcoholische drank geen dienst doen gedurende de tijd dat van deze ontheffing gebruik wordt gemaakt;</text:p>
              </text:list-item>
              <text:list-item text:style-override="id1-3-2-1-1-12-4">
                <text:number>4.</text:number>
                <text:p text:style-name="al">Personen die in kennelijke staat van dronkenschap verkeren of die door hun gedrag aanstoot geven, moeten worden geweerd of verwijderd;</text:p>
              </text:list-item>
              <text:list-item text:style-override="id1-3-2-1-1-12-5">
                <text:number>5.</text:number>
                <text:p text:style-name="al">Gedurende de tijd dat van de ontheffing gebruik wordt gemaakt moeten voor het publiek steeds alcoholvrije dranken verkrijgbaar zijn.</text:p>
              </text:list-item>
            </text:list>
            <text:p text:style-name="common-al">Deze ontheffing kan worden ingetrokken zodra mocht blijken dat niet aan de bovengenoemde voorschriften wordt voldaan of zich in de ruimte of op het terrein waarvoor deze ontheffing van kracht is, feiten hebben voorgedaan die de vraag wettigen, dat de voortzetting van het verstrekken van zwak-alcoholhoudende dranken, aldaar een gevaar zou opleveren voor de openbare orde, veiligheid of zedelijkheid. </text:p>
            <text:p text:style-name="common-al">Ik maak u erop attent dat deze ontheffing of een afschrift hiervan bij de daadwerkelijke drankverstrekking aanwezig moet zijn. Verder wijs ik u erop dat de hierboven genoemde directe leidinggevende(n) gedurende de gehele aangegeven periode dat zwak-alcoholische drank wordt verstrekt, aanwezig dient (dienen) te zijn.</text:p>
            <text:p text:style-name="common-al">Voor de te betalen leges à € 31,45 ontvangt u separaat een factuur.</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 H. 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802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art. 35 voor Metropool Open A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22</meta:user-defined>
    <meta:user-defined meta:name="OVERHEIDop.GmbID/DC.identifier">gmb-2016-88022</meta:user-defined>
    <meta:user-defined meta:name="OVERHEID.TaxonomieBeleidsagenda/OVERHEID.category">Openbare orde en veiligheid | Organisatie en beleid</meta:user-defined>
    <meta:user-defined meta:name="OVERHEIDop.referentienummer">16uit06600</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