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waarover besluit is genomen na bezwaar: het wijzigen van een pastorie in een woning aan de Pius XII-Plein 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bij beslissing op bezwaar is verleend:</text:p>
            <text:p text:style-name="common-al">Het wijzigen van een pastorie in een woning aan de Pius XII-Plein 3 6433 CX Hoensbroek (datum besluit 23-06-2016, dossiernummer: Z-16103676) </text:p>
            <text:p text:style-name="common-al">Beroep instellen</text:p>
            <text:p text:style-name="common-al">Indien u belanghebbende bent, kunt u beroep instellen tegen dit besluit. Een beroepschrift moet binnen zes weken na de dag van bekendmaking van dit besluit ingediend worden. Gedurende de beroepstermijn liggen alle stukken ter inzage in het gemeentehuis.</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het inzien van het besluit en de bijbehorende stukken kunt u telefonisch een afspraak maken. Het telefoonnummer is 14 045. Vanuit het buitenland is het nummer 31 45 5 60 50 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8801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1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1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waarover besluit is genomen na bezwaar: het wijzigen van een pastorie in een woning aan de Pius XII-Plein 3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18</meta:user-defined>
    <meta:user-defined meta:name="OVERHEIDop.GmbID/DC.identifier">gmb-2016-88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CX 3</meta:user-defined>
    <meta:user-defined meta:name="OVERHEIDop.woonplaats">Hoensbroek</meta:user-defined>
    <meta:user-defined meta:name="OVERHEIDop.straatnaam">Pius XII-plei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943 325206</meta:user-defined>
    <meta:user-defined meta:name="OVERHEIDop.versieInformatie"/>
  </office:meta>
</office:document-meta>
</file>