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Kermis Aalsmeer van dinsdag 7 tot en met zondag 12 maart 2017, parkeerterrein De Dreef nabij zwembad de Waterlelie, Aalsmeer - Zaaknummer Z-2016/015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Kermis Aalsmeer van dinsdag 7 tot en met zondag 12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801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Kermis Aalsmeer van dinsdag 7 tot en met zondag 12 maart 2017, parkeerterrein De Dreef nabij zwembad de Waterlelie, Aalsmeer - Zaaknummer Z-2016/015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8015</meta:user-defined>
    <meta:user-defined meta:name="OVERHEIDop.GmbID/DC.identifier">gmb-2016-88015</meta:user-defined>
    <meta:user-defined meta:name="OVERHEID.TaxonomieBeleidsagenda/OVERHEID.category">Ruimte en infrastructuur | Organisatie en beleid</meta:user-defined>
    <meta:user-defined meta:name="OVERHEIDop.referentienummer">Z-2016/015434</meta:user-defined>
    <meta:user-defined meta:name="DCTERMS.abstract">Kermis Aalsmeer van dinsdag 7 tot en met zondag 12 maart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7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