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8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74, 4703 GH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386</text:span></text:p>
            <text:p text:style-name="tussenkopcur">Publicatiedatum : <text:span text:style-name="nadrukvet">1-7-2016</text:span></text:p>
            <text:p text:style-name="tussenkopcur">Datum aanvraag : 24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8801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1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01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8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012</meta:user-defined>
    <meta:user-defined meta:name="OVERHEIDop.GmbID/DC.identifier">gmb-2016-880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H 74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821 394227</meta:user-defined>
    <meta:user-defined meta:name="OVERHEIDop.versieInformatie"/>
  </office:meta>
</office:document-meta>
</file>