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winkeltijden Mediamarkt Maagjesbolwer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22 januari 2016 de volgende ontheffing, om op <text:span text:style-name="nadrukvet">woensdag 27 januari 2016 </text:span>tot 24.00 uur geopend te mogen zijn voor publiek in verband met de BTW-actie, verleend aan: </text:p>
            <text:p text:style-name="common-al">-Media Markt, Maagjesbolwerk 44</text:p>
            <text:p text:style-name="last-al">Tegen deze besluiten kan een belanghebbende binnen zes weken na verzenddatum van het betreffende besluit <text:span text:style-name="nadrukvet">bezwaar</text:span> maken bij het gemeentebestuur, Postbus 10007, 8000 GA Zwolle. Een <text:span text:style-name="nadrukvet">bezwaarschrift</text:span> dient naam en adres, dagtekening, kenmerk of omschrijving van het besluit en de gronden van het <text:span text:style-name="nadrukvet">bezwaar </text:span>te bevatten. Mits tijdig <text:span text:style-name="nadrukvet">bezwaar</text:span> is gemaakt, kan aan de Voorzieningenrechter het College van Beroep voor het bedrijfsleven (CBB) , Postbus 20021, 2500 EA ’s-Gravenhage worden verzocht om met betrekking tot het besluit een voorlopige voorziening te treffen. Een <text:span text:style-name="nadrukvet">bezwaarschrift</text:span> kan door inwoners van de gemeente Zwolle ook digitaal worden ingediend. Op de website van de gemeente Zwolle www.zwolle.nl vindt u onder de knop ‘loket’ (burgers of bedrijven) de knop ‘producten en diensten’. Na het invullen van het trefwoord ‘<text:span text:style-name="nadrukvet">bezwaar</text:span><text:span text:style-name="nadrukvet">indienen</text:span>’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801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0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0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winkeltijden Mediamarkt Maagjesbolwer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801</meta:user-defined>
    <meta:user-defined meta:name="OVERHEIDop.GmbID/DC.identifier">gmb-2016-88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LL 44</meta:user-defined>
    <meta:user-defined meta:name="OVERHEIDop.woonplaats">Zwolle</meta:user-defined>
    <meta:user-defined meta:name="OVERHEIDop.straatnaam">Maagjesbolwer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588 503066</meta:user-defined>
    <meta:user-defined meta:name="OVERHEIDop.versieInformatie"/>
  </office:meta>
</office:document-meta>
</file>