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erziening 1 Lange Brugstraat 130’ , Etten-Le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ter voldoening aan artikel 3.8 van de Wet ruimtelijke ordening bekend dat de gemeenteraad in zijn vergadering van 21 juni 2016 het bestemmingsplan ‘Herziening 1 Lange Brugstraat 130’ (NL.IMRO.0777.0091HER1LBRUGST130-3001) ongewijzigd heeft vastgesteld. </text:p>
            <text:p text:style-name="common-al">Het besluit tot vaststelling met de daarbij behorende stukken waaronder het raadsvoorstel en het bestemmingsplan ‘Herziening 1 Lange Brugstraat 130’ liggen gedurende de periode van 7 juli tot en met 18 augustus 2016 voor iedereen ter inzage in het informatiecentrum in het Stadskantoor, Roosendaalseweg 4 te Etten-Leur. De gegevens zijn ook raadpleegbaar op de gemeentelijke website www.etten-leur.nl onder Plannen en (ver)bouwen &gt; bestemmingsplannen &gt; Lange Brugstraat 130. Ook zijn het raadsbesluit en het bestemmingsplan ‘Herziening 1 Lange Brugstraat 130’ raadpleegbaar op de landelijke website www.ruimtelijkeplannen.nl.</text:p>
            <text:p text:style-name="tussenkopcur">Het plan betreft de gedeeltelijke herziening van het op 2 december 2014 vastgestelde bestem-mingsplan ‘Lange Brugstraat 130’. Dit plan regelt de nieuwbouw op het voormalige rugbyveld gelegen tussen de Lange Brugstraat en de Klompenmakerstraat. De herziening betreft het verruimen van de regeling voor de tweeondereenkapwoningen aan de Bakersweg (wonen met zorg wordt mogelijk gemaakt). </text:p>
            <text:p text:style-name="tussenkopcur">Gedurende de periode van 8 juli tot en met 18 augustus 2016 kan tegen het raadsbesluit van 21 juni  2016 tot vaststelling van het bestemmingsplan ‘Herziening 1 Lange Brugstraat 130’ beroep worden ingesteld bij de Afdeling bestuursrechtspraak van de Raad van State, Postbus 20019, 2500 EA ’s Gravenhage. Beroep kan worden ingesteld door een belanghebbende die bij de gemeenteraad een zienswijze heeft ingediend over het ontwerpbestemmingsplan alsmede belanghebbende die aantoont redelijkerwijze niet in staat te zijn geweest zich tijdig tot de gemeenteraad te wenden. Het besluit tot vaststelling treedt in werking met ingang van de dag na die waarop de beroepstermijn afloopt tenzij degene die beroep instelt tevens binnen de beroepstermijn een verzoek om voorlopige voorziening indient bij de voorzitter van de Afdeling bestuursrechtspraak van de Raad van State. Dan treedt het besluit tot vaststelling van het bestemmingsplan niet in werking voordat op dat verzoek is beslist.</text:p>
            <text:p text:style-name="last-al">Etten-Leur, 6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88009</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009</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009</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erziening 1 Lange Brugstraat 130’ , Etten-Le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8009</meta:user-defined>
    <meta:user-defined meta:name="OVERHEIDop.GmbID/DC.identifier">gmb-2016-88009</meta:user-defined>
    <meta:user-defined meta:name="OVERHEID.TaxonomieBeleidsagenda/OVERHEID.category">Ruimte en infrastructuur | Organisatie en beleid</meta:user-defined>
    <meta:user-defined meta:name="OVERHEIDop.Ruimtelijkplan/OVERHEIDop.bekendmakingBetreffendePlan">NL.IMRO.0777.0091HER1LBRUGST130-3001</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gvop.Informatietype/DC.type">Plannen | ruimtelijk</meta:user-defined>
    <meta:user-defined meta:name="OVERHEID.Gemeente/OVERHEID.authority">Etten-Leur</meta:user-defined>
    <meta:user-defined meta:name="OVERHEID.Gemeente/DCTERMS.publisher">Etten-Leur</meta:user-defined>
    <meta:user-defined meta:name="OVERHEID.Gemeente/DC.spatial">Etten-Leur</meta:user-defined>
    <meta:user-defined meta:name="OVERHEIDop.versieInformatie"/>
  </office:meta>
</office:document-meta>
</file>