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5-02576 Zeshoevenstraat 46 te Udenhout, vergroten van de woning, verzonden 22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6 - Z-HZ_WABO-2015-02576 - B - Zeshoevenstraat 46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80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0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0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2576 Zeshoevenstraat 46 te Udenhout, vergroten van de woning, verzonden 22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800</meta:user-defined>
    <meta:user-defined meta:name="OVERHEIDop.GmbID/DC.identifier">gmb-2016-88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BR 46</meta:user-defined>
    <meta:user-defined meta:name="OVERHEIDop.woonplaats">Udenhout</meta:user-defined>
    <meta:user-defined meta:name="OVERHEIDop.straatnaam">Zeshoev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132 402033</meta:user-defined>
    <meta:user-defined meta:name="OVERHEIDop.versieInformatie"/>
  </office:meta>
</office:document-meta>
</file>