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de aanbouw en verbouw van woonhuis, Benzenrade 26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e aanbouw en verbouw van woonhuis, Benzenrade 26 6419 PG Heerlen (datum besluit 24-06-2016</text:span>
            <text:span text:style-name="nadrukvet">, dossiernummer Z-15088030</text:span>
            <text:span text:style-name="nadrukvet">)</text:span>
          </text:p>
            <text:p text:style-name="common-al">U kunt tegen deze verlenging op grond van de Wet algemene bepalingen omgevingsrecht g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994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9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9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de aanbouw en verbouw van woonhuis, Benzenrade 26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94</meta:user-defined>
    <meta:user-defined meta:name="OVERHEIDop.GmbID/DC.identifier">gmb-2016-87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G 26</meta:user-defined>
    <meta:user-defined meta:name="OVERHEIDop.woonplaats">Heerlen</meta:user-defined>
    <meta:user-defined meta:name="OVERHEIDop.straatnaam">Benzenrade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593 319393</meta:user-defined>
    <meta:user-defined meta:name="OVERHEIDop.versieInformatie"/>
  </office:meta>
</office:document-meta>
</file>