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08 Letostraat 33 en 35 te Tilburg, intern aanpassen van het distributiecentrum, verzonden 22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6 - Z-HZ_WABO-2015-03208 - B - Letostraat 33 en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79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08 Letostraat 33 en 35 te Tilburg, intern aanpassen van het distributiecentrum, verzonden 2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99</meta:user-defined>
    <meta:user-defined meta:name="OVERHEIDop.GmbID/DC.identifier">gmb-2016-8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P 33</meta:user-defined>
    <meta:user-defined meta:name="OVERHEIDop.woonplaats">Tilburg</meta:user-defined>
    <meta:user-defined meta:name="OVERHEIDop.straatnaam">Leto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074 401450</meta:user-defined>
    <meta:user-defined meta:name="OVERHEIDop.versieInformatie"/>
  </office:meta>
</office:document-meta>
</file>