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 van een pand, Kloosterkensweg 10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 van een pand, Kloosterkensweg 10, 6419 PJ te Heerlen </text:span>
            <text:span text:style-name="nadrukvet">( dossiernummer Z-15100802</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8798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8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 van een pand, Kloosterkensweg 10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83</meta:user-defined>
    <meta:user-defined meta:name="OVERHEIDop.GmbID/DC.identifier">gmb-2016-879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PJ</meta:user-defined>
    <meta:user-defined meta:name="OVERHEIDop.woonplaats">Heerlen</meta:user-defined>
    <meta:user-defined meta:name="OVERHEIDop.straatnaam">Kloosterkensweg</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6222 320026</meta:user-defined>
    <meta:user-defined meta:name="OVERHEIDop.versieInformatie"/>
  </office:meta>
</office:document-meta>
</file>