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6-00172 Koningsplein te Tilburg, 2016 0410, 0508, 0612, 0710, 0814, 0911 en 1009-A-Platen - CD - Beurs, aangevraagd 19 januari 2016.</text:p>
      <text:section text:name="zakelijke-mededeling_id1-3-2" text:style-name="zakelijke-mededeling">
        <text:section text:name="zakelijke-mededeling-tekst_id1-3-2-1" text:style-name="zakelijke-mededeling-tekst">
          <text:section text:name="tekst_id1-3-2-1-1" text:style-name="tekst">
            <text:p text:style-name="common-al">De aanvraag betreft een beurs voor inkoop, verkoop, ruilen en taxatie van alle mogelijke muziekdragers en aanverwanten artikelen en wordt gehouden telkens tussen 10.00 uur en 17.00 uur op de volgende dagen: 10 april, 8 mei, 12 juni, 10 juli, 14 augustus, 11 september en 9 oktober 2016.</text:p>
            <text:p text:style-name="common-al">De aanvraag bestaat uit:</text:p>
            <text:p text:style-name="common-al">1.Evenementen vergunning;</text:p>
            <text:p text:style-name="common-al">De opbouw van het evenement is op 10 april, 8 mei, 12 juni, 10 juli, 14 augustus, 11 september en </text:p>
            <text:p text:style-name="common-al">9 oktober 2016 telkens van 9.00 uur tot 10.00 uur.</text:p>
            <text:p text:style-name="common-al">De afbouw vindt plaats op 10 april, 8 mei, 12 juni, 10 juli, 14 augustus, 11 september en </text:p>
            <text:p text:style-name="common-al">9 oktober 2016 telkens van 17.00 uur tot 18.00 uur.</text:p>
            <text:p text:style-name="common-al">De gemeente neemt eerst een besluit over de ingekomen aanvraag. Pas daarna kunt u een bezwaar of zienswijze indienen. </text:p>
            <text:p text:style-name="common-al">Voor eventuele wegafsluitingen check <text:span text:style-name="nadrukondlijn">www.tilburg.nl/wegafsluitingen</text:span> .</text:p>
            <text:p text:style-name="last-al">Kenmerk:  - Z-HZ_EVE-2016-00172 - I - Koningsplei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79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voor een evenementenvergunning Z-HZ_EVE-2016-00172 Koningsplein te Tilburg, 2016 0410, 0508, 0612, 0710, 0814, 0911 en 1009-A-Platen - CD - Beurs, aangevraagd 1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98</meta:user-defined>
    <meta:user-defined meta:name="OVERHEIDop.GmbID/DC.identifier">gmb-2016-87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WH 39</meta:user-defined>
    <meta:user-defined meta:name="OVERHEIDop.woonplaats">Tilburg</meta:user-defined>
    <meta:user-defined meta:name="OVERHEIDop.straatnaam">Konings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237 396124</meta:user-defined>
    <meta:user-defined meta:name="OVERHEIDop.versieInformatie"/>
  </office:meta>
</office:document-meta>
</file>