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gaan in het kader van de Wet geluidhinder hogere grenswaarden vanwege het wegverkeerslawaai vaststellen voor een te realiseren tijdelijke bedrijfswoning aan de Havenstraat/Kajuitstraat op het bedrijventerrein Verheulsweide te Doetinchem. </text:p>
            <text:p text:style-name="common-al">
            <text:span text:style-name="nadrukvet">Waar gaat het om?</text:span>
          </text:p>
            <text:p text:style-name="common-al">Er is onderzocht wat de toekomstige geluidbelasting op de gevels van een te plaatsen woonunit als gevolg van het wegverkeerslawaai zal zijn. Uit geluidsberekeningen blijkt dat de gevelgeluidbelasting de voorkeursgrenswaarde van de Wet geluidhinder overschrijdt. Voor deze tijdelijke woning stelt de gemeente hogere grenswaarden vast.</text:p>
            <text:p text:style-name="common-al">
            <text:span text:style-name="nadrukvet">Wanneer en waar kunt u de stukken inzien?</text:span>
          </text:p>
            <text:p text:style-name="common-al">Van 7 juli tot en met 17 augustus 2016 liggen de desbetreffende aanvraag met het daarbij behorende rapport van akoestisch onderzoek en het ontwerpbesluit ter inzage in de gemeentewinkel in het stadhuis. </text:p>
            <text:p text:style-name="common-al">
            <text:span text:style-name="nadrukvet">Hoe kunt u bezwaar maken?</text:span>
          </text:p>
            <text:p text:style-name="last-al">Binnen de aangegeven termijn kunnen belanghebbenden, naar keuze schriftelijk of mondeling, zienswijzen over het ontwerp kenbaar maken bij burgemeester en wethouders van Doetinchem, Postbus 9020, 7000 HA Doetinchem. Voor informatie over dit voornemen en een afspraak voor het maken van uw mondelinge zienswijze kunt u contact op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6 juli 2016</text:span>
            <text:span text:style-name="datum"/>
          </text:p>
          </text:section>
          <text:section text:name="ondertekening_id1-3-2-2-2">
            <text:p><text:span text:style-name="functie">Burgemeester en wethouders van Doetinchem,</text:span></text:p>
            <text:p><text:span text:style-name="deze">Namens deze:</text:span></text:p>
            <text:p>R. Tempels</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79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aststelling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978</meta:user-defined>
    <meta:user-defined meta:name="OVERHEIDop.GmbID/DC.identifier">gmb-2016-879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G 70a</meta:user-defined>
    <meta:user-defined meta:name="OVERHEIDop.woonplaats">Doetinchem</meta:user-defined>
    <meta:user-defined meta:name="OVERHEIDop.straatnaam">Haven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350 440052</meta:user-defined>
    <meta:user-defined meta:name="OVERHEIDop.versieInformatie"/>
  </office:meta>
</office:document-meta>
</file>