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111 Oranjestraat 4  te Tilburg, 2016 0426-A-Koningsnacht &amp; Koningsdag, aangevraagd 14 januar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6 april 2016 van 20.00 uur tot 01.00 uur en op 27 april 2016 van 13.00 uur tot 23.00 uur.</text:p>
            <text:p text:style-name="common-al">De aanvraag bestaat uit:</text:p>
            <text:list text:style-name="id1-3-2-1-1-3">
              <text:list-item text:style-override="id1-3-2-1-1-3-1">
                <text:number>1.</text:number>
                <text:p text:style-name="al">Evenementen vergunning;</text:p>
              </text:list-item>
              <text:list-item text:style-override="id1-3-2-1-1-3-2">
                <text:number>2.</text:number>
                <text:p text:style-name="al">Ontheffing drank en horeca (evenement);</text:p>
              </text:list-item>
            </text:list>
            <text:p text:style-name="common-al">De opbouw van het evenement start op 26 april 2016 van 9.00 uur tot 11.00 uur.</text:p>
            <text:p text:style-name="common-al">De afbouw is op 28 april 2016 van 09.00 uur tot 11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111 - I - Oranjestraat 4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797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9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9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111 Oranjestraat 4  te Tilburg, 2016 0426-A-Koningsnacht &amp; Koningsdag, aangevraagd 14 januar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97</meta:user-defined>
    <meta:user-defined meta:name="OVERHEIDop.GmbID/DC.identifier">gmb-2016-8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C</meta:user-defined>
    <meta:user-defined meta:name="OVERHEIDop.woonplaats">Tilburg</meta:user-defined>
    <meta:user-defined meta:name="OVERHEIDop.straatnaam">Oranj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27 396299</meta:user-defined>
    <meta:user-defined meta:name="OVERHEIDop.versieInformatie"/>
  </office:meta>
</office:document-meta>
</file>