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eten met bewonders van de Apollostraat 1 t/m 38 op 26 juli 2016, Apollostraat 9-24, Aalsmeer - Zaaknummer Z-2016/031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eten met bewonders van de Apollostraat 1 t/m 38 op 26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7968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6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6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ingetrokken voor eten met bewonders van de Apollostraat 1 t/m 38 op 26 juli 2016, Apollostraat 9-24, Aalsmeer - Zaaknummer Z-2016/0312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7968</meta:user-defined>
    <meta:user-defined meta:name="OVERHEIDop.GmbID/DC.identifier">gmb-2016-87968</meta:user-defined>
    <meta:user-defined meta:name="OVERHEID.TaxonomieBeleidsagenda/OVERHEID.category">Ruimte en infrastructuur | Organisatie en beleid</meta:user-defined>
    <meta:user-defined meta:name="OVERHEIDop.referentienummer">Z-2016/031277</meta:user-defined>
    <meta:user-defined meta:name="DCTERMS.abstract">eten met bewonders van de Apollostraat 1 t/m 38 op 26 jul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R 9</meta:user-defined>
    <meta:user-defined meta:name="OVERHEIDop.woonplaats">Aalsmeer</meta:user-defined>
    <meta:user-defined meta:name="OVERHEIDop.straatnaam">Apollo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158 474090</meta:user-defined>
    <meta:user-defined meta:name="OVERHEIDop.versieInformatie"/>
  </office:meta>
</office:document-meta>
</file>