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110 Muzetuin te Tilburg, 2016 0514-B-Sleeptouw Festival,  aangevraagd 14 januar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elektronisch dansfestival op 14 mei 2016 van 15.00 uur tot 01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is op 11 mei 2016 van 9.00 uur tot 20.00 uur en op 12 mei en 13 mei 2016 van 9.00 uur tot 19.00 uur.</text:p>
            <text:p text:style-name="common-al">De afbouw volgt op 15 mei 2016 van 8.00 uur tot 18.00 uur en op 16 mei en 17 mei 2016 van 9.00 uur tot 18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110 - I - Muzetu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796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9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96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110 Muzetuin te Tilburg, 2016 0514-B-Sleeptouw Festival,  aangevraagd 14 januar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96</meta:user-defined>
    <meta:user-defined meta:name="OVERHEIDop.GmbID/DC.identifier">gmb-2016-8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Oude 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30 395927</meta:user-defined>
    <meta:user-defined meta:name="OVERHEIDop.versieInformatie"/>
  </office:meta>
</office:document-meta>
</file>