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ontwerpbestemmingsplan Alphensebaan 34-36 (Gilz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besloot op 21 juni 2016 het voorontwerpbestemmingsplan Alphensebaan 34 en 36 (Gilze)voor publicatie vrij te geven. Het bestemmingsplan wijzigt de vorm van het bestemmingsvlak Wonen, waardoor het mogelijk wordt om de bestaande twee woningen op een stedenbouwkundig verantwoorde wijze te herbouwen.</text:p>
            <text:p text:style-name="common-al">
            <text:span text:style-name="nadrukcur">Iedereen mag een inspraakreactie geven</text:span>
          </text:p>
            <text:p text:style-name="common-al">Iedereen krijgt de gelegenheid een mondelinge of schriftelijke inspraakreactie in te dienen. We leggen het voorontwerpbestemmingsplan 6 weken ter inzage. Uw inspraakreactie moet u binnen deze termijn aan ons geven.</text:p>
            <text:p text:style-name="common-al">
            <text:span text:style-name="nadrukcur">Voorontwerpbestemmingsplan ter inzage</text:span>
          </text:p>
            <text:p text:style-name="common-al">Het voorontwerpbestemmingsplan ligt van 5 juli tot en met 15 augustus 2016 tijdens openingstijden ter inzage in het gemeentehuis van Gilze en Rijen, Raadhuisplein 1 in Rijen. </text:p>
            <text:p text:style-name="common-al">U kunt het plan ook bekijken op de landelijke website www.ruimtelijkeplannen.nl. Het IMRO-nummer is NL.IMRO.0784.BPAlphensebaan34-VO01.</text:p>
            <text:p text:style-name="common-al">
            <text:span text:style-name="nadrukcur">Inspraakreactie aan ons doorgeven</text:span>
          </text:p>
            <text:p text:style-name="common-al">Wilt u een schriftelijke inspraakreactie indienen? Stuur dan uw inspraakreactie naar het college van burgemeester en wethouders van Gilze en Rijen, Postbus 73, 5120 AB Rijen. </text:p>
            <text:p text:style-name="common-al">Wilt u een mondelinge inspraakreactie indienen? Neem dan contact op met het Klantcontactcentrum van de gemeente, telefoonnummer 088 3821000</text:p>
            <text:p text:style-name="common-al">Rijen, 1 juli 2016</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795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5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5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ontwerpbestemmingsplan Alphensebaan 34-36 (Gilz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58</meta:user-defined>
    <meta:user-defined meta:name="OVERHEIDop.GmbID/DC.identifier">gmb-2016-87958</meta:user-defined>
    <meta:user-defined meta:name="OVERHEID.TaxonomieBeleidsagenda/OVERHEID.category">Ruimte en infrastructuur | Organisatie en beleid</meta:user-defined>
    <meta:user-defined meta:name="OVERHEIDop.Ruimtelijkplan/OVERHEIDop.bekendmakingBetreffendePlan">NL.IMRO.0784.BPAlphensebaan34-VO01</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gvop.Informatietype/DC.type">Plannen | ruimtelijk</meta:user-defined>
    <meta:user-defined meta:name="OVERHEID.Gemeente/OVERHEID.authority">Gilze en Rijen</meta:user-defined>
    <meta:user-defined meta:name="OVERHEID.Gemeente/DCTERMS.publisher">Gilze en Rijen</meta:user-defined>
    <meta:user-defined meta:name="OVERHEID.Gemeente/DC.spatial">Gilze en Rijen</meta:user-defined>
    <meta:user-defined meta:name="OVERHEIDop.versieInformatie"/>
  </office:meta>
</office:document-meta>
</file>