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16-00202 Veemarktstraat, 013 (Tivolistraat), V39, Dudok, Extase en Cul de Sac  te Tilburg, 2016 0414-A-Roadburn Festival, aangevraagd 20 januari 2016</text:p>
      <text:section text:name="zakelijke-mededeling_id1-3-2" text:style-name="zakelijke-mededeling">
        <text:section text:name="zakelijke-mededeling-tekst_id1-3-2-1" text:style-name="zakelijke-mededeling-tekst">
          <text:section text:name="tekst_id1-3-2-1-1" text:style-name="tekst">
            <text:p text:style-name="common-al">De aanvraag betreft een onderdeel van Roadburn Festival van 14 april 2016 tot en met 17 april 2016 telkens vanaf 14.30 uur. Op 14 april en 17 april tot 24.00 uur en op 15 april en 16 april tot 01.00 uur.</text:p>
            <text:p text:style-name="common-al">De aanvraag bestaat uit:</text:p>
            <text:list text:style-name="id1-3-2-1-1-3">
              <text:list-item text:style-override="id1-3-2-1-1-3-1">
                <text:number>1.</text:number>
                <text:p text:style-name="al">Evenementen vergunning;</text:p>
              </text:list-item>
              <text:list-item text:style-override="id1-3-2-1-1-3-2">
                <text:number>2.</text:number>
                <text:p text:style-name="al">Ontheffing drank en horeca (evenement);</text:p>
              </text:list-item>
            </text:list>
            <text:p text:style-name="common-al">De opbouw is van het evenement is op 13 april 2016 van 8.00 uur tot 22.00 uur en op 14 april 2016 van 08.00 uur tot 14.30 uur.</text:p>
            <text:p text:style-name="common-al">De afbouw vindt plaats op 18 april 2016 van 8.00 uur tot 22.00 uur.</text:p>
            <text:p text:style-name="common-al">De gemeente neemt eerst een besluit over de ingekomen aanvraag. Pas daarna kunt u een bezwaar of zienswijze indienen. </text:p>
            <text:p text:style-name="common-al">Voor eventuele wegafsluitingen check <text:span text:style-name="nadrukondlijn">www.tilburg.nl/wegafsluitingen</text:span> .</text:p>
            <text:p text:style-name="last-al">Kenmerk:  - Z-HZ_EVE-2016-00202 - I - Veemarktstraat, 013 (Tivolistraat), V39, Dudok, Extase en Cul de Sac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79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voor een evenementenvergunning Z-HZ_EVE-2016-00202 Veemarktstraat, 013 (Tivolistraat), V39, Dudok, Extase en Cul de Sac  te Tilburg, 2016 0414-A-Roadburn Festival, aangevraagd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95</meta:user-defined>
    <meta:user-defined meta:name="OVERHEIDop.GmbID/DC.identifier">gmb-2016-8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HR 60 09</meta:user-defined>
    <meta:user-defined meta:name="OVERHEIDop.woonplaats">Tilburg</meta:user-defined>
    <meta:user-defined meta:name="OVERHEIDop.straatnaam">Tivoli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714 396606</meta:user-defined>
    <meta:user-defined meta:name="OVERHEIDop.versieInformatie"/>
  </office:meta>
</office:document-meta>
</file>