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buitenkozijnen, Benzenraderweg 2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buitenkozijnen, Benzenraderweg 270, 6417 SZ te Heerlen (datum besluit 28-06-2016</text:span>
            <text:span text:style-name="nadrukvet">, dossiernummer Z-161127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4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4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4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buitenkozijnen, Benzenraderweg 2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48</meta:user-defined>
    <meta:user-defined meta:name="OVERHEIDop.GmbID/DC.identifier">gmb-2016-87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Z 270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725 320389</meta:user-defined>
    <meta:user-defined meta:name="OVERHEIDop.versieInformatie"/>
  </office:meta>
</office:document-meta>
</file>