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juli 2016, De Linde Outdoor festival SMASH!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9 juli 2016, De Linde outdoor festival SMASH! van 19.00 uur tot 01.00 uur Cranenburgsestraat 33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94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4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juli 2016, De Linde Outdoor festival SMASH!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45</meta:user-defined>
    <meta:user-defined meta:name="OVERHEIDop.GmbID/DC.identifier">gmb-2016-87945</meta:user-defined>
    <meta:user-defined meta:name="OVERHEID.TaxonomieBeleidsagenda/OVERHEID.category">Openbare orde en veiligheid | Organisatie en beleid</meta:user-defined>
    <meta:user-defined meta:name="OVERHEIDop.referentienummer">Z-16-4160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80 421549</meta:user-defined>
    <meta:user-defined meta:name="OVERHEIDop.versieInformatie"/>
  </office:meta>
</office:document-meta>
</file>