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1 tot en met 4 juli 2016, Schuttersfeesten Beek-Ubbergen,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in de periode van 27 juni tot en met 1 juli 2016</text:p>
            <text:p text:style-name="common-al"/>
            <text:p text:style-name="common-al">
            <text:span text:style-name="nadrukvet">1 tot en met 4 juli 2016, Schuttersfeesten Beek-Ubbergen, met optochten en feest in feesttent, gemeente Berg en Dal</text:span>
          </text:p>
            <text:p text:style-name="common-al">
            <text:span text:style-name="nadrukvet"/>
          </text:p>
            <text:p text:style-name="common-al">Voor een evenement kunnen meerdere vergunningen/ontheffingen zijn verleend, zoals een evenementenvergunning, een geluidsontheffing, een ontheffing van de Drank- en Horeca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87944</text:span><text:line-break/><text:date style:data-style-name="dag" text:fixed="true" text:date-value="2016-07-01"/><text:line-break/><text:date style:data-style-name="jaar" text:fixed="true" text:date-value="201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944</text:span><text:date style:data-style-name="nicedate" text:fixed="true" text:date-value="201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944</text:span><text:date style:data-style-name="nicedate" text:fixed="true" text:date-value="2016-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1 tot en met 4 juli 2016, Schuttersfeesten Beek-Ubbergen, gemeente Berg en D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1</meta:user-defined>
    <meta:user-defined meta:name="OVERHEIDop.publicationIssue">87944</meta:user-defined>
    <meta:user-defined meta:name="OVERHEIDop.GmbID/DC.identifier">gmb-2016-87944</meta:user-defined>
    <meta:user-defined meta:name="OVERHEID.TaxonomieBeleidsagenda/OVERHEID.category">Openbare orde en veiligheid | Organisatie en beleid</meta:user-defined>
    <meta:user-defined meta:name="OVERHEIDop.referentienummer">Z-16-41089 </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3DE 128</meta:user-defined>
    <meta:user-defined meta:name="OVERHEIDop.woonplaats">Beek</meta:user-defined>
    <meta:user-defined meta:name="OVERHEIDop.straatnaam">Rijksstraatweg</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2186 426743</meta:user-defined>
    <meta:user-defined meta:name="OVERHEIDop.versieInformatie"/>
  </office:meta>
</office:document-meta>
</file>