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97369 – Rietlanden 58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plaatsen van een dakkapel aan de voorzijde</text:p>
            <text:p text:style-name="common-al">Locatie : Rietlanden 58 te Ooij</text:p>
            <text:p text:style-name="common-al">Datum besluit : 29 juni 2016</text:p>
            <text:p text:style-name="common-al">Datum verzending : 29 juni 2016</text:p>
            <text:p text:style-name="common-al">Zaaknummer: W.Z16.101495.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94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97369 – Rietlanden 58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41</meta:user-defined>
    <meta:user-defined meta:name="OVERHEIDop.GmbID/DC.identifier">gmb-2016-879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B 58</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219 429908</meta:user-defined>
    <meta:user-defined meta:name="OVERHEIDop.versieInformatie"/>
  </office:meta>
</office:document-meta>
</file>