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Polanen 57, 2151 DT, plaatsen van een dakkapel, 21-01-2016, 2016-00023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9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Polanen 57, 2151 DT, plaatsen van een dakkapel, 21-01-2016, 2016-00023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94</meta:user-defined>
    <meta:user-defined meta:name="OVERHEIDop.GmbID/DC.identifier">gmb-2016-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DT 57</meta:user-defined>
    <meta:user-defined meta:name="OVERHEIDop.woonplaats">Nieuw-Vennep</meta:user-defined>
    <meta:user-defined meta:name="OVERHEIDop.straatnaam">Polan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252 475188</meta:user-defined>
    <meta:user-defined meta:name="OVERHEIDop.versieInformatie"/>
  </office:meta>
</office:document-meta>
</file>