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soleren van de gevels (kopgevels), Dr. Ir. Bungestraat 69-71 en Dr. Ir Bungestraat 25-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isoleren van de gevels (kopgevels), Dr. Ir. Bungestraat 69-71, 6419 BW en Dr. Ir Bungestraat 25-27, 6419 BV Heerlen (datum besluit 29-06-2016</text:span>
            <text:span text:style-name="nadrukvet">, dossiernummer </text:span>
            <text:span text:style-name="nadrukvet">Z-161156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93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isoleren van de gevels (kopgevels), Dr. Ir. Bungestraat 69-71 en Dr. Ir Bungestraat 25-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38</meta:user-defined>
    <meta:user-defined meta:name="OVERHEIDop.GmbID/DC.identifier">gmb-2016-8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W 69</meta:user-defined>
    <meta:user-defined meta:name="OVERHEIDop.woonplaats">Heerlen</meta:user-defined>
    <meta:user-defined meta:name="OVERHEIDop.straatnaam">Dr. Ir. Bungestraat</meta:user-defined>
    <meta:user-defined meta:name="OVERHEID.PostcodeHuisnummer/OVERHEIDop.postcodeHuisnummer">6419BV 29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736 320650</meta:user-defined>
    <meta:user-defined meta:name="OVERHEID.EPSG28992/DC.spatial">195785 320692</meta:user-defined>
    <meta:user-defined meta:name="OVERHEIDop.versieInformatie"/>
  </office:meta>
</office:document-meta>
</file>