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Valtherweg 27a , het plaatsen van een feestte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Valtherweg 27a , het plaatsen van een feesttent, 92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793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3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3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Valtherweg 27a , het plaatsen van een feestten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35</meta:user-defined>
    <meta:user-defined meta:name="OVERHEIDop.GmbID/DC.identifier">gmb-2016-87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A 27a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639 544103</meta:user-defined>
    <meta:user-defined meta:name="OVERHEIDop.versieInformatie"/>
  </office:meta>
</office:document-meta>
</file>