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kappen van 635 bomen op Leeuwesteyn, ten westen van Amsterdam-Rijnkanaal tussen Vleutenseweg (noord) en J.C. Verthorenkade (zuid) te Utrecht, HZ_WABO-16-00718</text:p>
      <text:section text:name="zakelijke-mededeling_id1-3-2" text:style-name="zakelijke-mededeling">
        <text:section text:name="zakelijke-mededeling-tekst_id1-3-2-1" text:style-name="zakelijke-mededeling-tekst">
          <text:section text:name="tekst_id1-3-2-1-1" text:style-name="tekst">
            <text:p text:style-name="common-al">Op 14 januari hebben wij onderstaande aanvraag gepubliceerd:</text:p>
            <text:p text:style-name="common-al"/>
            <text:p text:style-name="common-al">Ten westen van AmsterdamRijnkanaal tussen Vleutenseweg (noord) en J.C. Verthorenkade (zuid) te Utrecht</text:p>
            <text:p text:style-name="common-al">HZ_WABO-16-00718</text:p>
            <text:p text:style-name="common-al">Het kappen van bomen</text:p>
            <text:p text:style-name="common-al">Datum ontvangst aanvraag: 08-01-2016</text:p>
            <text:p text:style-name="common-al"/>
            <text:p text:style-name="common-al">Dit had moeten zijn:</text:p>
            <text:p text:style-name="common-al"/>
            <text:p text:style-name="common-al">Ten westen van Amsterdam-Rijnkanaal tussen Vleutenseweg (noord) en J.C. Verthorenkade (zuid) te Utrecht</text:p>
            <text:p text:style-name="common-al">HZ_WABO-16-00718</text:p>
            <text:p text:style-name="common-al">
            <text:span text:style-name="nadrukvet">Het kappen van 635 bomen op Leeuwesteyn</text:span>
          </text:p>
            <text:p text:style-name="common-al">Datum ontvangst aanvraag: 08-01-2016</text:p>
            <text:p text:style-name="common-al"/>
            <text:p text:style-name="common-al">U kunt de aanvraag en bijbehorende stukken inzien. Maak hiervoor een afspraak via de optie “balieafspraak” op www.utrecht.nl/afspraakbouwenondernemen.</text:p>
            <text:p text:style-name="common-al"/>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9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het kappen van 635 bomen op Leeuwesteyn, ten westen van Amsterdam-Rijnkanaal tussen Vleutenseweg (noord) en J.C. Verthorenkade (zuid) te Utrecht, HZ_WABO-16-007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93</meta:user-defined>
    <meta:user-defined meta:name="OVERHEIDop.GmbID/DC.identifier">gmb-2016-8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meta:user-defined>
    <meta:user-defined meta:name="OVERHEIDop.woonplaats">Utrecht</meta:user-defined>
    <meta:user-defined meta:name="OVERHEIDop.straatnaam">Verlengde Hogeweidebaan</meta:user-defined>
    <meta:user-defined meta:name="OVERHEIDop.straatnaam">Kanaalzichthof</meta:user-defined>
    <meta:user-defined meta:name="OVERHEID.PostcodeHuisnummer/OVERHEIDop.postcodeHuisnummer">3533HR 40 1</meta:user-defined>
    <meta:user-defined meta:name="OVERHEIDop.straatnaam">Cervanteslaan</meta:user-defined>
    <meta:user-defined meta:name="OVERHEID.PostcodeHuisnummer/OVERHEIDop.postcodeHuisnummer">3533TM 84 2</meta:user-defined>
    <meta:user-defined meta:name="OVERHEIDop.straatnaam">Johan Wagenaarkade</meta:user-defined>
    <meta:user-defined meta:name="OVERHEIDop.straatnaam">J.C. Verthorenkade</meta:user-defined>
    <meta:user-defined meta:name="OVERHEID.PostcodeHuisnummer/OVERHEIDop.postcodeHuisnummer">3533TE 45a</meta:user-defined>
    <meta:user-defined meta:name="OVERHEID.PostcodeHuisnummer/OVERHEIDop.postcodeHuisnummer">3533TC 19</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808 455038</meta:user-defined>
    <meta:user-defined meta:name="OVERHEID.EPSG28992/DC.spatial">133634 456295</meta:user-defined>
    <meta:user-defined meta:name="OVERHEID.EPSG28992/DC.spatial">133917 456007</meta:user-defined>
    <meta:user-defined meta:name="OVERHEID.EPSG28992/DC.spatial">133915 455924</meta:user-defined>
    <meta:user-defined meta:name="OVERHEID.EPSG28992/DC.spatial">133798 455729</meta:user-defined>
    <meta:user-defined meta:name="OVERHEID.EPSG28992/DC.spatial">133963 455484</meta:user-defined>
    <meta:user-defined meta:name="OVERHEID.EPSG28992/DC.spatial">133992 455261</meta:user-defined>
    <meta:user-defined meta:name="OVERHEIDop.versieInformatie"/>
  </office:meta>
</office:document-meta>
</file>