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11801 – Bongerdstraat 1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plaatsen van een dakkapel</text:p>
            <text:p text:style-name="common-al">Locatie : Bongerdstraat 17 te Beek</text:p>
            <text:p text:style-name="common-al">Datum besluit : 29 juni 2016</text:p>
            <text:p text:style-name="common-al">Datum verzending : 29 juni 2016</text:p>
            <text:p text:style-name="common-al">Zaaknummer: W.Z16.100523.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792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2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11801 – Bongerdstraat 1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26</meta:user-defined>
    <meta:user-defined meta:name="OVERHEIDop.GmbID/DC.identifier">gmb-2016-879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E 17</meta:user-defined>
    <meta:user-defined meta:name="OVERHEIDop.woonplaats">Beek</meta:user-defined>
    <meta:user-defined meta:name="OVERHEIDop.straatnaam">Bongerd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32 426898</meta:user-defined>
    <meta:user-defined meta:name="OVERHEIDop.versieInformatie"/>
  </office:meta>
</office:document-meta>
</file>