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3-1-3">
      <text:list-level-style-bullet text:bullet-char="∘" text:level="1">
        <style:list-level-properties text:min-label-width="10mm"/>
      </text:list-level-style-bullet>
    </text:list-style>
    <text:list-style style:name="id1-3-2-1-1-16-1-3-1-3-1">
      <text:list-level-style-bullet text:bullet-char="∘" text:level="1">
        <style:list-level-properties text:min-label-width="10mm"/>
      </text:list-level-style-bullet>
    </text:list-style>
    <text:list-style style:name="id1-3-2-1-1-16-1-3-1-3-2">
      <text:list-level-style-bullet text:bullet-char="∘" text:level="1">
        <style:list-level-properties text:min-label-width="10mm"/>
      </text:list-level-style-bullet>
    </text:list-style>
    <text:list-style style:name="id1-3-2-1-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2-3-3-3">
      <text:list-level-style-bullet text:bullet-char="•" text:level="1">
        <style:list-level-properties text:min-label-width="10mm"/>
      </text:list-level-style-bullet>
    </text:list-style>
    <text:list-style style:name="id1-3-2-1-1-16-2-3-3-3-1">
      <text:list-level-style-bullet text:bullet-char="•" text:level="1">
        <style:list-level-properties text:min-label-width="10mm"/>
      </text:list-level-style-bullet>
    </text:list-style>
    <text:list-style style:name="id1-3-2-1-1-16-2-3-3-3-2">
      <text:list-level-style-bullet text:bullet-char="•" text:level="1">
        <style:list-level-properties text:min-label-width="10mm"/>
      </text:list-level-style-bullet>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Aanwijzingsbesluit ex art. 2:77 Algemene plaatselijke verordening Sittard-Geleen m.b.t. cameratoezicht op openbare plaat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Sittard-Geleen,</text:p>
            <text:p text:style-name="common-al"/>
            <text:p text:style-name="common-al">gelet op het bepaalde in artikel 151c van de Gemeentewet en artikel 2:77 van de Algemene Plaatselijke Verordening Sittard-Geleen;</text:p>
            <text:p text:style-name="common-al"/>
            <text:p text:style-name="common-al">gelet op de aanbevelingen uit de conceptevaluatie van het cameratoezicht 2014-2015;</text:p>
            <text:p text:style-name="common-al"/>
            <text:p text:style-name="common-al">gelet op de inwerkingtreding van de wijziging van artikel 151c van de Gemeentewet per 1 juli 2016; </text:p>
            <text:p text:style-name="common-al"/>
            <text:p text:style-name="common-al">b e s l u i t:</text:p>
            <text:p text:style-name="common-al"/>
            <text:p text:style-name="common-al">AANWIJZINGSBESLUIT EX ARTIKEL 2:77 VAN DE ALGEMENE PLAATSELIJKE VERORDENING SITTARD-GELEEN</text:p>
            <text:p text:style-name="common-al"/>
            <text:p text:style-name="common-al">Onderhavig besluit heeft betrekking op het cameratoezicht op openbare plaatsen.</text:p>
            <text:p text:style-name="common-al"/>
            <text:list text:style-name="id1-3-2-1-1-16">
              <text:list-item text:style-override="id1-3-2-1-1-16-1">
                <text:number>1.</text:number>
                <text:p text:style-name="al">Het volgende gebied aan te wijzen als gebied waar, met ingang van inwerkingtreding van dit besluit, met camera’s toezicht kan worden gehouden:</text:p>
                <text:list text:style-name="id1-3-2-1-1-16-1-3">
                  <text:list-item text:style-override="id1-3-2-1-1-16-1-3-1">
                    <text:number>a.</text:number>
                    <text:p text:style-name="al">
                    <text:span text:style-name="nadrukondlijn">voor stadsdeel Sittard:</text:span>
                  </text:p>
                    <text:list text:style-name="id1-3-2-1-1-16-1-3-1-3">
                      <text:list-item text:style-override="id1-3-2-1-1-16-1-3-1-3-1">
                        <text:number>∘</text:number>
                        <text:p text:style-name="al">Het centrum van stadsdeel Sittard, aan te duiden als het gebied tussen de Elisabeth van Barstraat, Odasingel, President Kennedysingel, Engelenkampstraat, Wilhelminastraat, Stadswegske, Bergerweg, Poststraat en de spoorlijn en alle in dit gebied gelegen wegen, waaronder de wegen zelf. In de bijlage is het cameragebied op kaart weergegeven. </text:p>
                      </text:list-item>
                      <text:list-item text:style-override="id1-3-2-1-1-16-1-3-1-3-2">
                        <text:number>∘</text:number>
                        <text:p text:style-name="al">De omgeving van het Fortuna stadion, zijnde het gebied gelegen tussen de Bergerweg, Middenweg, Eggerweg en het spoor. In de bijlage is het cameragebied op kaart weergegeven.</text:p>
                        <text:p text:style-name="al"/>
                      </text:list-item>
                    </text:list>
                  </text:list-item>
                  <text:list-item text:style-override="id1-3-2-1-1-16-1-3-2">
                    <text:number>b.</text:number>
                    <text:p text:style-name="al">
                    <text:span text:style-name="nadrukondlijn">v</text:span>
                    <text:span text:style-name="nadrukondlijn">oor stadsdeel Geleen:</text:span>
                  </text:p>
                    <text:p text:style-name="al">∘ Het centrum van stadsdeel Geleen, aan te duiden als het gebied tussen de Dr. Nolenslaan, Dr. Poelslaan, Rijksweg Noord, Rijksweg Centrum, Kummenaedestraat, Nachtegaalstraat, Leeuwerikstraat, Rijksweg Zuid, A76, Westelijke Randweg, Groenstraat en de spoorlijn en alle in dit gebied gelegen wegen, waaronder de wegen zelf, met uitzondering van de A76. In de bijlage is het cameragebied op kaart weergegeven. </text:p>
                    <text:p text:style-name="al"/>
                  </text:list-item>
                </text:list>
              </text:list-item>
              <text:list-item text:style-override="id1-3-2-1-1-16-2">
                <text:number>2.</text:number>
                <text:p text:style-name="al">Dat in de onder punt 1 aangewezen gebieden de beelden live kunnen worden uitgekeken:</text:p>
                <text:list text:style-name="id1-3-2-1-1-16-2-3">
                  <text:list-item text:style-override="id1-3-2-1-1-16-2-3-1">
                    <text:number>a.</text:number>
                    <text:p text:style-name="al">op maandagen, dinsdagen, woensdagen, donderdagen en zondagen van 12:00 tot 24:00 uur. </text:p>
                  </text:list-item>
                  <text:list-item text:style-override="id1-3-2-1-1-16-2-3-2">
                    <text:number>b.</text:number>
                    <text:p text:style-name="al">op vrijdagen en zaterdagen van 12:00 tot 05:00 uur.</text:p>
                  </text:list-item>
                  <text:list-item text:style-override="id1-3-2-1-1-16-2-3-3">
                    <text:number>c.</text:number>
                    <text:p text:style-name="al">Indien nodig in verband met handhaving van de openbare orde: </text:p>
                    <text:list text:style-name="id1-3-2-1-1-16-2-3-3-3">
                      <text:list-item text:style-override="id1-3-2-1-1-16-2-3-3-3-1">
                        <text:number>•</text:number>
                        <text:p text:style-name="al">tijdens evenementen van risicocategorie B (midden risico) of C (hoog risico);</text:p>
                      </text:list-item>
                      <text:list-item text:style-override="id1-3-2-1-1-16-2-3-3-3-2">
                        <text:number>•</text:number>
                        <text:p text:style-name="al">tijdens wedstrijden betaald voetbal van risicocategorie B (midden risico) of C (hoog risico).</text:p>
                        <text:p text:style-name="al"/>
                      </text:list-item>
                    </text:list>
                  </text:list-item>
                </text:list>
              </text:list-item>
              <text:list-item text:style-override="id1-3-2-1-1-16-3">
                <text:number>3.</text:number>
                <text:p text:style-name="al">Dat bij incidenten of (dreigende) verstoring van de openbare orde de politie de camera’s live uit kan kijken.</text:p>
                <text:p text:style-name="al"/>
              </text:list-item>
              <text:list-item text:style-override="id1-3-2-1-1-16-4">
                <text:number>4.</text:number>
                <text:p text:style-name="al">Dat de camerabeelden 24 uur per dag worden opgenomen en opgeslagen.</text:p>
                <text:p text:style-name="al"/>
              </text:list-item>
              <text:list-item text:style-override="id1-3-2-1-1-16-5">
                <text:number>5.</text:number>
                <text:p text:style-name="al">Dat de opgenomen beelden ten hoogste 4 weken worden bewaard.</text:p>
                <text:p text:style-name="al"/>
              </text:list-item>
              <text:list-item text:style-override="id1-3-2-1-1-16-6">
                <text:number>6.</text:number>
                <text:p text:style-name="al">Dat de politie de opgenomen beelden bekijkt indien er klachten worden ingediend, aangifte wordt gedaan, strafbare feiten zijn gepleegd of indien dit van belang is naar aanleiding van incidenten of (dreigende) verstoringen van de openbare orde en veiligheid.</text:p>
                <text:p text:style-name="al"/>
              </text:list-item>
              <text:list-item text:style-override="id1-3-2-1-1-16-7">
                <text:number>7.</text:number>
                <text:p text:style-name="al">Dat de camera’s voor de periode van 1 juli 2016 tot 1 juli 2021 worden gebruikt en dat in de periode van 1 januari 2021 tot 1 juli 2021 een evaluatie wordt uitgevoerd.</text:p>
                <text:p text:style-name="al"/>
              </text:list-item>
              <text:list-item text:style-override="id1-3-2-1-1-16-8">
                <text:number>8.</text:number>
                <text:p text:style-name="al">Dat dit besluit in werking treedt op de dag na bekendmaking.</text:p>
                <text:p text:style-name="al"/>
              </text:list-item>
            </text:list>
            <text:p text:style-name="common-al">Sittard-Geleen, 24-06-2016. </text:p>
            <text:p text:style-name="common-al"/>
            <text:p text:style-name="common-al">De burgemeester, </text:p>
            <text:p text:style-name="last-al">drs. G.J.M. Cox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87924</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924</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924</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ex art. 2:77 Algemene plaatselijke verordening Sittard-Geleen m.b.t. cameratoezicht op openbare plaat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7924</meta:user-defined>
    <meta:user-defined meta:name="OVERHEIDop.GmbID/DC.identifier">gmb-2016-87924</meta:user-defined>
    <meta:user-defined meta:name="OVERHEID.TaxonomieBeleidsagenda/OVERHEID.category">Openbare orde en veiligheid | Organisatie en beleid</meta:user-defined>
    <meta:user-defined meta:name="DCTERMS.abstract">De burgemeester heeft besloten om op grond van artikel 2:77 van de APV Sittard-Geleen voor stadsdeel Sittard twee gebieden en voor stadsdeel Geleen één gebied aan te wijzen als gebied waar met camera's  toezicht kan worden gehouden op openbare plaatsen.</meta:user-defined>
    <meta:user-defined meta:name="OVERHEID.Organisatietype/OVERHEID.organisationType">gemeente</meta:user-defined>
    <meta:user-defined meta:name="OVERHEID.Gemeente/DC.creator">Sittard-Geleen</meta:user-defined>
    <dc:language>nl</dc:language>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gvop.Informatietype/DC.type">Overige besluiten van algemene strekking</meta:user-defined>
    <meta:user-defined meta:name="OVERHEIDop.externeBijlage">Gebiedskaart centrum Geleen|exb-2016-22077</meta:user-defined>
    <meta:user-defined meta:name="OVERHEIDop.externeBijlage">Gebiedskaart centrum Sittard|exb-2016-22078</meta:user-defined>
    <meta:user-defined meta:name="OVERHEID.Gemeente/DC.spatial">Sittard-Geleen</meta:user-defined>
    <meta:user-defined meta:name="OVERHEIDop.versieInformatie"/>
  </office:meta>
</office:document-meta>
</file>