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Werkvoorzieningsschap Zuid-Kennemerland 1 januari 2016</text:p>
      <text:section text:name="regeling_id1-3-2" text:style-name="regeling">
        <text:section text:name="aanhef_id1-3-2-1" text:style-name="aanhef">
          <text:section text:name="preambule_id1-3-2-1-1" text:style-name="preambule">
            <text:p text:style-name="al">De colleges van burgemeester en wethouders van de gemeenten Bloemendaal, Haarlem, Haarlemmerliede en Spaarnwoude, Heemstede en Zandvoort, ieder voor zover zij voor de eigen gemeente bevoegd zijn;</text:p>
            <text:p text:style-name="al"/>
            <text:p text:style-name="al">gelezen het voorstel van 4 november 2015 van het Algemeen Bestuur tot wijziging van de Gemeenschappelijke Regeling betreffende het werkvoorzieningsschap Zuid-Kennemerland;</text:p>
            <text:p text:style-name="al"/>
            <text:p text:style-name="al">
            <text:span text:style-name="nadrukvet">overwegende:</text:span>
          </text:p>
            <text:p text:style-name="al"/>
            <text:p text:style-name="al">dat er sinds 1986 een gemeenschappelijke regeling betreffende het Werkvoorzieningsschap Zuid-Kennemerland bestaat;</text:p>
            <text:p text:style-name="al"/>
            <text:p text:style-name="al">dat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aatsblad 2014, 306) aanleiding vormt voor wijziging van de gemeenschappelijke regeling;</text:p>
            <text:p text:style-name="al"/>
            <text:p text:style-name="al">dat de wijziging inhoudt dat het bestuur van de gemeenschappelijke regeling wordt ingericht als een bedrijfsvoeringsorganisatie als bedoeld in artikel 8, derde lid van de Wet gemeenschappelijke regelingen;</text:p>
            <text:p text:style-name="al"/>
            <text:p text:style-name="al">dat de colleges van burgemeester en wethouders van hun gemeenteraden daartoe de vereiste toestemmingen overeenkomstig het bepaalde in artikel 1, tweede lid van de Wet gemeenschappelijke regelingen hebben verkregen; </text:p>
            <text:p text:style-name="al"/>
            <text:p text:style-name="al">
            <text:span text:style-name="nadrukvet">gelet op: </text:span>
          </text:p>
            <text:p text:style-name="al"/>
            <text:p text:style-name="al">artikel 40 van de Gemeenschappelijke Regeling betreffende het werkvoorzieningsschap Zuid-Kennemerland;</text:p>
            <text:p text:style-name="al"/>
            <text:p text:style-name="al">de Wet Sociale Werkvoorziening;</text:p>
            <text:p text:style-name="al"/>
            <text:p text:style-name="al">de Wet gemeenschappelijke regelingen; </text:p>
            <text:p text:style-name="al"/>
            <text:p text:style-name="al">
            <text:span text:style-name="nadrukvet">besluiten:</text:span>
          </text:p>
            <text:p text:style-name="al"/>
            <text:p text:style-name="al">de Gemeenschappelijke Regeling betreffende het werkvoorzieningsschap Zuid-Kennemerland als volgt t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section text:name="definitielijst_id1-3-2-2-1-2-3" text:style-name="definitielijst">
                <text:section text:name="definitie-item_id1-3-2-2-1-2-3-1" text:style-name="definitie-item">
                  <text:p text:style-name="li.nr"/>
                  <text:p text:style-name="term">a. regeling:</text:p>
                  <text:section text:name="definitie_id1-3-2-2-1-2-3-1-3" text:style-name="definitie">
                    <text:p text:style-name="al">de gemeenschappelijke regeling Werkvoorzieningsschap Zuid-Kennemerland;</text:p>
                  </text:section>
                </text:section>
                <text:section text:name="definitie-item_id1-3-2-2-1-2-3-2" text:style-name="definitie-item">
                  <text:p text:style-name="li.nr"/>
                  <text:p text:style-name="term">b. bedrijfsvoeringsorganisatie:</text:p>
                  <text:section text:name="definitie_id1-3-2-2-1-2-3-2-3" text:style-name="definitie">
                    <text:p text:style-name="al">de rechtspersoonlijkheid bezittende bedrijfsvoeringsorganisatie als bedoeld in artikel 2 van de regeling;</text:p>
                  </text:section>
                </text:section>
                <text:section text:name="definitie-item_id1-3-2-2-1-2-3-3" text:style-name="definitie-item">
                  <text:p text:style-name="li.nr"/>
                  <text:p text:style-name="term">c. deelnemende gemeente(n):</text:p>
                  <text:section text:name="definitie_id1-3-2-2-1-2-3-3-3" text:style-name="definitie">
                    <text:p text:style-name="al">een (de) aan deze gemeenschappelijke regeling deelnemende gemeente(n);</text:p>
                  </text:section>
                </text:section>
                <text:section text:name="definitie-item_id1-3-2-2-1-2-3-4" text:style-name="definitie-item">
                  <text:p text:style-name="li.nr"/>
                  <text:p text:style-name="term">d. raad/raden:</text:p>
                  <text:section text:name="definitie_id1-3-2-2-1-2-3-4-3" text:style-name="definitie">
                    <text:p text:style-name="al">de raad/raden van een of van de aan deze gemeenschappelijke regeling deelnemende gemeenten;</text:p>
                  </text:section>
                </text:section>
                <text:section text:name="definitie-item_id1-3-2-2-1-2-3-5" text:style-name="definitie-item">
                  <text:p text:style-name="li.nr"/>
                  <text:p text:style-name="term">e. college(s):</text:p>
                  <text:section text:name="definitie_id1-3-2-2-1-2-3-5-3" text:style-name="definitie">
                    <text:p text:style-name="al">het (de) colleges van burgemeester en wethouders van een (de) deelnemende gemeenten;</text:p>
                  </text:section>
                </text:section>
                <text:section text:name="definitie-item_id1-3-2-2-1-2-3-6" text:style-name="definitie-item">
                  <text:p text:style-name="li.nr"/>
                  <text:p text:style-name="term">f. vertegenwoordigende organen van de deelnemers:</text:p>
                  <text:section text:name="definitie_id1-3-2-2-1-2-3-6-3" text:style-name="definitie">
                    <text:p text:style-name="al">de colleges;</text:p>
                  </text:section>
                </text:section>
                <text:section text:name="definitie-item_id1-3-2-2-1-2-3-7" text:style-name="definitie-item">
                  <text:p text:style-name="li.nr"/>
                  <text:p text:style-name="term">g. gedeputeerde staten:</text:p>
                  <text:section text:name="definitie_id1-3-2-2-1-2-3-7-3" text:style-name="definitie">
                    <text:p text:style-name="al">gedeputeerde staten van Noord-Holland;</text:p>
                  </text:section>
                </text:section>
                <text:section text:name="definitie-item_id1-3-2-2-1-2-3-8" text:style-name="definitie-item">
                  <text:p text:style-name="li.nr"/>
                  <text:p text:style-name="term">h. personeel:</text:p>
                  <text:section text:name="definitie_id1-3-2-2-1-2-3-8-3" text:style-name="definitie">
                    <text:p text:style-name="al">personen, die een publiekrechtelijke dan wel een privaatrechtelijke arbeidsrelatie hebben met het openbaar lichaam;</text:p>
                  </text:section>
                </text:section>
                <text:section text:name="definitie-item_id1-3-2-2-1-2-3-9" text:style-name="definitie-item">
                  <text:p text:style-name="li.nr"/>
                  <text:p text:style-name="term">i. werknemer:</text:p>
                  <text:section text:name="definitie_id1-3-2-2-1-2-3-9-3" text:style-name="definitie">
                    <text:p text:style-name="al">de krachtens de Wet Sociale Werkvoorziening in dienst genomen persoon;</text:p>
                  </text:section>
                </text:section>
                <text:section text:name="definitie-item_id1-3-2-2-1-2-3-10" text:style-name="definitie-item">
                  <text:p text:style-name="li.nr"/>
                  <text:p text:style-name="term">j. samenwerkingsgebied:</text:p>
                  <text:section text:name="definitie_id1-3-2-2-1-2-3-10-3" text:style-name="definitie">
                    <text:p text:style-name="al">het grondgebied van de deelnemende gemeenten;</text:p>
                  </text:section>
                </text:section>
                <text:section text:name="definitie-item_id1-3-2-2-1-2-3-11" text:style-name="definitie-item">
                  <text:p text:style-name="li.nr"/>
                  <text:p text:style-name="term">k. werkvoorzieningsschap:</text:p>
                  <text:section text:name="definitie_id1-3-2-2-1-2-3-11-3" text:style-name="definitie">
                    <text:p text:style-name="al">het rechtspersoonlijkheid bezittende lichaam, als bedoeld in artikel 2 van deze regeling.</text:p>
                  </text:section>
                </text:section>
              </text:section>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De bedrijfsvoeringsorganisatie</text:p>
              <text:list text:style-name="id1-3-2-2-2-2-2">
                <text:list-item text:style-override="id1-3-2-2-2-2-2">
                  <text:number>1.</text:number>
                  <text:p text:style-name="al">Er is een bedrijfsvoeringsorganisatie genaamd ‘Werkvoorzieningsschap Zuid-Kennemerland’.</text:p>
                </text:list-item>
                <text:list-item text:style-override="id1-3-2-2-2-2-3">
                  <text:number>2.</text:number>
                  <text:p text:style-name="al">De bedrijfsvoeringsorganisatie is een rechtspersoon als bedoeld in artikel 8, derde lid van de Wet gemeenschappelijke regelingen en is gevestigd te Cruquius (gemeente Haarlemmermeer).</text:p>
                </text:list-item>
                <text:list-item text:style-override="id1-3-2-2-2-2-4">
                  <text:number>3.</text:number>
                  <text:p text:style-name="al">Het gebied waarvoor deze regeling geldt omvat het grondgebied van de deelnemers. </text:p>
                </text:list-item>
              </text:list>
            </text:section>
            <text:section text:name="artikel_id1-3-2-2-2-3" text:style-name="artikel">
              <text:p text:style-name="artikel_kop_titel"><text:span text:style-name="artikel_kop_label">Artikel</text:span> <text:span text:style-name="artikel_kop_nr">3</text:span> Belang van de regeling</text:p>
              <text:list text:style-name="id1-3-2-2-2-3-2">
                <text:list-item text:style-override="id1-3-2-2-2-3-2">
                  <text:number>1.</text:number>
                  <text:p text:style-name="al">De gemeenschappelijke regeling is getroffen ter uitvoering en behartiging van de gemeenschappelijke en afzonderlijke belangen van de deelnemende gemeenten op het gebied van de sociale werkvoorziening. </text:p>
                </text:list-item>
                <text:list-item text:style-override="id1-3-2-2-2-3-3">
                  <text:number>2.</text:number>
                  <text:p text:style-name="al">De bedrijfsvoeringsorganisatie draagt gelet op de behartiging van de belangen zoals bedoeld in het eerste lid zorg voor een zo efficiënt en effectief mogelijke uitvoering van de bij of krachtens de Wet Sociale Werkvoorziening opgedragen taken.</text:p>
                </text:list-item>
              </text:list>
            </text:section>
            <text:section text:name="artikel_id1-3-2-2-2-4" text:style-name="artikel">
              <text:p text:style-name="artikel_kop_titel"><text:span text:style-name="artikel_kop_label">Artikel</text:span> <text:span text:style-name="artikel_kop_nr">4</text:span> Bevoegdheden</text:p>
              <text:list text:style-name="id1-3-2-2-2-4-2">
                <text:list-item text:style-override="id1-3-2-2-2-4-2">
                  <text:number>1.</text:number>
                  <text:p text:style-name="al">Ter verwezenlijking van de in artikel 3 genoemde belangen en in artikel 3 genoemde taken dragen de colleges hun bevoegdheden op grond van de Wet Sociale Werkvoorziening en de daarmee samenhangende wetten en regelingen over aan het bestuur van de bedrijfsvoeringsorganisatie, behoudens de beleidsmatige bevoegdheden die met de uitoefening van deze bevoegdheden verbonden zijn. </text:p>
                </text:list-item>
                <text:list-item text:style-override="id1-3-2-2-2-4-3">
                  <text:number>2.</text:number>
                  <text:p text:style-name="al">De werkzaamheden worden nader geduid in dienstverleningsovereenkomsten.</text:p>
                </text:list-item>
                <text:list-item text:style-override="id1-3-2-2-2-4-4">
                  <text:number>3.</text:number>
                  <text:p text:style-name="al">Aan het werkvoorzieningsschap worden geen verordenende bevoegdheden ingevolge de Wet Sociale Werkvoorziening en de uit deze wet voortvloeiende wettelijke voorschriften toegekend.</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5</text:span> Samenstelling van het bestuur</text:p>
              <text:list text:style-name="id1-3-2-2-3-2-2">
                <text:list-item text:style-override="id1-3-2-2-3-2-2">
                  <text:number>1.</text:number>
                  <text:p text:style-name="al">Aan het hoofd van het werkvoorzieningsschap staat een bestuur, te vormen uit de colleges.</text:p>
                </text:list-item>
                <text:list-item text:style-override="id1-3-2-2-3-2-3">
                  <text:number>2.</text:number>
                  <text:p text:style-name="al">Het bestuur bestaat uit 5 leden, de voorzitter daarin begrepen.</text:p>
                </text:list-item>
                <text:list-item text:style-override="id1-3-2-2-3-2-4">
                  <text:number>3.</text:number>
                  <text:p text:style-name="al">De colleges wijzen uit hun midden, de voorzitter daarin begrepen, ieder één lid aan. Het aangewezen collegelid kan zich laten vervangen door een ander lid van het college.</text:p>
                </text:list-item>
                <text:list-item text:style-override="id1-3-2-2-3-2-5">
                  <text:number>4.</text:number>
                  <text:p text:style-name="al">Het lidmaatschap van het bestuur eindigt van rechtswege, indien een lid ophoudt lid te zijn van het college dat hem heeft aangewezen. </text:p>
                </text:list-item>
                <text:list-item text:style-override="id1-3-2-2-3-2-6">
                  <text:number>5.</text:number>
                  <text:p text:style-name="al">Indien tussentijds een plaats van een lid van het bestuur vacant of beschikbaar komt, wijst het college van de deelnemer die het aangaat, in zijn eerstvolgende vergadering, of zo dit niet mogelijk is, uiterlijk binnen drie maanden een nieuw lid aan.</text:p>
                </text:list-item>
                <text:list-item text:style-override="id1-3-2-2-3-2-7">
                  <text:number>6.</text:number>
                  <text:p text:style-name="al">Hij die ter vervulling van een tussentijdse vacature als lid van het bestuur wordt benoemd, treedt af op het tijdstip waarop degene in wiens plaats hij is benoemd, zou hebben moeten aftreden.</text:p>
                </text:list-item>
                <text:list-item text:style-override="id1-3-2-2-3-2-8">
                  <text:number>7.</text:number>
                  <text:p text:style-name="al">Een lid van het bestuur kan te allen tijde ontslag nemen. Hij deelt zijn ontslag mede aan de deelnemer die het aangaat. De betreffende deelnemer doet mededeling van het ontslag aan het bestuur. Het lid houdt zitting in het bestuur totdat in de opvolging is voorzien conform het bepaalde in het vijfde lid.</text:p>
                </text:list-item>
              </text:list>
            </text:section>
            <text:section text:name="artikel_id1-3-2-2-3-3" text:style-name="artikel">
              <text:p text:style-name="artikel_kop_titel"><text:span text:style-name="artikel_kop_label">Artikel</text:span> <text:span text:style-name="artikel_kop_nr">6</text:span> De voorzitter</text:p>
              <text:list text:style-name="id1-3-2-2-3-3-2">
                <text:list-item text:style-override="id1-3-2-2-3-3-2">
                  <text:number>1.</text:number>
                  <text:p text:style-name="al">De voorzitter, de plaatsvervangend voorzitter en de secretaris worden door en uit het bestuur benoemd.</text:p>
                </text:list-item>
                <text:list-item text:style-override="id1-3-2-2-3-3-3">
                  <text:number>2.</text:number>
                  <text:p text:style-name="al">De voorzitter is verantwoordelijk voor de voorbereiding van de vergaderingen van het bestuur en leidt de vergaderingen van het bestuur.</text:p>
                </text:list-item>
                <text:list-item text:style-override="id1-3-2-2-3-3-4">
                  <text:number>3.</text:number>
                  <text:p text:style-name="al">De voorzitter ondertekent de stukken die van het bestuur uitgaan.</text:p>
                </text:list-item>
                <text:list-item text:style-override="id1-3-2-2-3-3-5">
                  <text:number>4.</text:number>
                  <text:p text:style-name="al">De voorzitter vertegenwoordigt het werkvoorzieningsschap in en buiten rechte. </text:p>
                </text:list-item>
                <text:list-item text:style-override="id1-3-2-2-3-3-6">
                  <text:number>5.</text:number>
                  <text:p text:style-name="al">Indien het college waarvan de voorzitter deel uitmaakt, partij is in een geding waarbij het werkvoorzieningsschap is betrokken, oefent de plaatsvervangend voorzitter met betrekking tot dat geding deze bevoegdheid uit. Indien ook de deelnemer van welks bestuur de plaatsvervangend voorzitter deel uitmaakt bij dat geding betrokken is, wordt een ander lid van het bestuur gemandateerd om het werkvoorzieningsschap met betrekking tot dat geding te vertegenwoordigen.</text:p>
                </text:list-item>
              </text:list>
            </text:section>
            <text:section text:name="artikel_id1-3-2-2-3-4" text:style-name="artikel">
              <text:p text:style-name="artikel_kop_titel"><text:span text:style-name="artikel_kop_label">Artikel</text:span> <text:span text:style-name="artikel_kop_nr">7</text:span> Werkwijze van hetbestuur</text:p>
              <text:list text:style-name="id1-3-2-2-3-4-2">
                <text:list-item text:style-override="id1-3-2-2-3-4-2">
                  <text:number>1.</text:number>
                  <text:p text:style-name="al">Het bestuur vergadert tenminste tweemaal per jaar en voorts zo dikwijls als de voorzitter of het bestuur dit nodig oordeelt dan wel, wanneer tenminste drie leden zulks onder opgave van redenen schriftelijk verzoeken.</text:p>
                </text:list-item>
                <text:list-item text:style-override="id1-3-2-2-3-4-3">
                  <text:number>2.</text:number>
                  <text:p text:style-name="al">Op de vergaderingen van het bestuur is het bepaalde in de artikelen 22 en 23 van de Wet gemeenschappelijke regelingen van toepassing. </text:p>
                </text:list-item>
                <text:list-item text:style-override="id1-3-2-2-3-4-4">
                  <text:number>3.</text:number>
                  <text:p text:style-name="al">In een besloten vergadering kan niet worden beraadslaagd noch een besluit worden genomen over:</text:p>
                  <text:list text:style-name="id1-3-2-2-3-4-4-3">
                    <text:list-item text:style-override="id1-3-2-2-3-4-4-3-1">
                      <text:number>a.</text:number>
                      <text:p text:style-name="al">het vaststellen, wijzigen of intrekken van verordeningen en reglementen;</text:p>
                    </text:list-item>
                    <text:list-item text:style-override="id1-3-2-2-3-4-4-3-2">
                      <text:number>b.</text:number>
                      <text:p text:style-name="al">de bezoldiging en de rechtspositie van het personeel;</text:p>
                    </text:list-item>
                    <text:list-item text:style-override="id1-3-2-2-3-4-4-3-3">
                      <text:number>c.</text:number>
                      <text:p text:style-name="al">de begroting en rekening van het werkvoorzieningsschap.</text:p>
                    </text:list-item>
                  </text:list>
                </text:list-item>
                <text:list-item text:style-override="id1-3-2-2-3-4-5">
                  <text:number>4.</text:number>
                  <text:p text:style-name="al">In een besloten vergadering kan geen besluit worden genomen over:</text:p>
                  <text:list text:style-name="id1-3-2-2-3-4-5-3">
                    <text:list-item text:style-override="id1-3-2-2-3-4-5-3-1">
                      <text:number>a.</text:number>
                      <text:p text:style-name="al">het doen van uitgaven, op de begroting niet voorkomende, of de daarop uitgetrokken posten te boven gaande en het aanwijzen van middelen ter dekking van zodanige uitgaven;</text:p>
                    </text:list-item>
                    <text:list-item text:style-override="id1-3-2-2-3-4-5-3-2">
                      <text:number>b.</text:number>
                      <text:p text:style-name="al">het aangaan van geldleningen, het uitlenen van gelden en het aangaan van rekening-courant-overeenkomsten;</text:p>
                    </text:list-item>
                    <text:list-item text:style-override="id1-3-2-2-3-4-5-3-3">
                      <text:number>c.</text:number>
                      <text:p text:style-name="al">het geheel of gedeeltelijk vervreemden en het bezwaren van eigendommen van het werkvoorzieningsschap;</text:p>
                    </text:list-item>
                    <text:list-item text:style-override="id1-3-2-2-3-4-5-3-4">
                      <text:number>d.</text:number>
                      <text:p text:style-name="al">het onderhands verhuren, verpachten of in gebruik geven van eigendommen van het werkvoorzieningsschap;</text:p>
                    </text:list-item>
                    <text:list-item text:style-override="id1-3-2-2-3-4-5-3-5">
                      <text:number>e.</text:number>
                      <text:p text:style-name="al">het onderhands aanbesteden van werken en leveranties, voor zover die niet betrekking hebben op het aanvaarden van opdrachten of het verlenen van diensten, welke rechtstreeks voortvloeien uit de exploitatie van het werkvoorzieningsschap.</text:p>
                    </text:list-item>
                  </text:list>
                </text:list-item>
                <text:list-item text:style-override="id1-3-2-2-3-4-6">
                  <text:number>5.</text:number>
                  <text:p text:style-name="al">Het bestuur stelt met inachtneming van de bepalingen van deze regeling een reglement van orde voor zijn vergaderingen vast. Dit reglement wordt ter kennis gebracht van de deelnemers.</text:p>
                </text:list-item>
              </text:list>
            </text:section>
            <text:section text:name="artikel_id1-3-2-2-3-5" text:style-name="artikel">
              <text:p text:style-name="artikel_kop_titel"><text:span text:style-name="artikel_kop_label">Artikel</text:span> <text:span text:style-name="artikel_kop_nr">8</text:span> Bijstand door directie en externe adviseurs</text:p>
              <text:list text:style-name="id1-3-2-2-3-5-2">
                <text:list-item text:style-override="id1-3-2-2-3-5-2">
                  <text:number>1.</text:number>
                  <text:p text:style-name="al">In zijn vergaderingen laat het bestuur, behoudens bijzondere gevallen, zich bijstaan door de directie.</text:p>
                </text:list-item>
                <text:list-item text:style-override="id1-3-2-2-3-5-3">
                  <text:number>2.</text:number>
                  <text:p text:style-name="al">Het bestuur kan zich laten bijstaan door drie externe onbezoldigde adviseurs, welke op voordracht van het bestuur worden benoemd.</text:p>
                </text:list-item>
              </text:list>
            </text:section>
            <text:section text:name="artikel_id1-3-2-2-3-6" text:style-name="artikel">
              <text:p text:style-name="artikel_kop_titel"><text:span text:style-name="artikel_kop_label">Artikel</text:span> <text:span text:style-name="artikel_kop_nr">9</text:span> Stemverhouding</text:p>
              <text:list text:style-name="id1-3-2-2-3-6-2">
                <text:list-item text:style-override="id1-3-2-2-3-6-2">
                  <text:number>1.</text:number>
                  <text:p text:style-name="al">In de vergadering van het bestuur heeft het lid vanuit Haarlem 4 stemmen, de leden uit Heemstede en Bloemendaal ieder 2 stemmen en de leden uit Zandvoort en Haarlemmerliede en Spaarnwoude ieder één stem.</text:p>
                </text:list-item>
                <text:list-item text:style-override="id1-3-2-2-3-6-3">
                  <text:number>2.</text:number>
                  <text:p text:style-name="al">Het bestuur besluit met meerderheid van stemmen, behoudens het bepaalde in lid 4. </text:p>
                </text:list-item>
                <text:list-item text:style-override="id1-3-2-2-3-6-4">
                  <text:number>3.</text:number>
                  <text:p text:style-name="al">Bij het staken van de stemmen wordt het nemen van het besluit uitgesteld tot een volgende vergadering, waarin de beraadslagingen kunnen worden heropend. In deze, en evenzo in een voltallige vergadering, wordt bij staken van stemmen, het voorstel geacht niet te zijn aangenomen. </text:p>
                </text:list-item>
                <text:list-item text:style-override="id1-3-2-2-3-6-5">
                  <text:number>4.</text:number>
                  <text:p text:style-name="al">Voor het inhoudelijk wijzigen van het belang van de regeling ingevolge artikel 3 en/of de uitgangspunten voor de kostentoerekening ingevolge artikel 35 is geen meerderheid van stemmen, maar unanimiteit vereist.</text:p>
                </text:list-item>
              </text:list>
            </text:section>
            <text:section text:name="artikel_id1-3-2-2-3-7" text:style-name="artikel">
              <text:p text:style-name="artikel_kop_titel"><text:span text:style-name="artikel_kop_label">Artikel</text:span> <text:span text:style-name="artikel_kop_nr">10</text:span> </text:p>
              <text:p text:style-name="al">(Vervallen)</text:p>
            </text:section>
            <text:section text:name="artikel_id1-3-2-2-3-8" text:style-name="artikel">
              <text:p text:style-name="artikel_kop_titel"><text:span text:style-name="artikel_kop_label">Artikel</text:span> <text:span text:style-name="artikel_kop_nr">11</text:span> </text:p>
              <text:p text:style-name="al">(Vervallen)</text:p>
            </text:section>
            <text:section text:name="artikel_id1-3-2-2-3-9" text:style-name="artikel">
              <text:p text:style-name="artikel_kop_titel"><text:span text:style-name="artikel_kop_label">Artikel</text:span> <text:span text:style-name="artikel_kop_nr">12</text:span> </text:p>
              <text:p text:style-name="al">(Vervallen)</text:p>
            </text:section>
            <text:section text:name="artikel_id1-3-2-2-3-10" text:style-name="artikel">
              <text:p text:style-name="artikel_kop_titel"><text:span text:style-name="artikel_kop_label">Artikel</text:span> <text:span text:style-name="artikel_kop_nr">13</text:span> </text:p>
              <text:p text:style-name="al">(Vervallen)</text:p>
            </text:section>
            <text:section text:name="artikel_id1-3-2-2-3-11" text:style-name="artikel">
              <text:p text:style-name="artikel_kop_titel"><text:span text:style-name="artikel_kop_label">Artikel</text:span> <text:span text:style-name="artikel_kop_nr">14</text:span> </text:p>
              <text:p text:style-name="al">(Vervallen)</text:p>
            </text:section>
            <text:section text:name="artikel_id1-3-2-2-3-12" text:style-name="artikel">
              <text:p text:style-name="artikel_kop_titel"><text:span text:style-name="artikel_kop_label">Artikel</text:span> <text:span text:style-name="artikel_kop_nr">15</text:span> </text:p>
              <text:p text:style-name="al">(Vervallen)</text:p>
            </text:section>
            <text:section text:name="artikel_id1-3-2-2-3-13" text:style-name="artikel">
              <text:p text:style-name="artikel_kop_titel"><text:span text:style-name="artikel_kop_label">Artikel</text:span> <text:span text:style-name="artikel_kop_nr">16</text:span> </text:p>
              <text:p text:style-name="al">(Vervallen)</text:p>
            </text:section>
            <text:section text:name="artikel_id1-3-2-2-3-14" text:style-name="artikel">
              <text:p text:style-name="artikel_kop_titel"><text:span text:style-name="artikel_kop_label">Artikel</text:span> <text:span text:style-name="artikel_kop_nr">17</text:span> Taken en bevoegdheden van het bestuur</text:p>
              <text:p text:style-name="al">Aan het bestuur behoren ondermeer volgende taken en bevoegdheden:</text:p>
              <text:list text:style-name="id1-3-2-2-3-14-3">
                <text:list-item text:style-override="id1-3-2-2-3-14-3-1">
                  <text:number>a.</text:number>
                  <text:p text:style-name="al">het vaststellen, wijzigen of intrekken van reglementen;</text:p>
                </text:list-item>
                <text:list-item text:style-override="id1-3-2-2-3-14-3-2">
                  <text:number>b.</text:number>
                  <text:p text:style-name="al">het vaststellen van de begroting en de begrotingswijzigingen en het vaststellen van de jaarrekening van het werkvoorzieningsschap, zulks met inachtneming van het bepaalde elders in deze regeling met betrekking tot de begroting en de rekening en verantwoording;</text:p>
                </text:list-item>
                <text:list-item text:style-override="id1-3-2-2-3-14-3-3">
                  <text:number>c.</text:number>
                  <text:p text:style-name="al">het vaststellen van de jaarlijks door de gemeenten te betalen bijdragen;</text:p>
                </text:list-item>
                <text:list-item text:style-override="id1-3-2-2-3-14-3-4">
                  <text:number>d.</text:number>
                  <text:p text:style-name="al">het op verzoek, hetzij uit eigen beweging, advies uitbrengen aan de deelnemende gemeenten over zaken betreffende het werkvoorzieningsschap;</text:p>
                </text:list-item>
                <text:list-item text:style-override="id1-3-2-2-3-14-3-5">
                  <text:number>e.</text:number>
                  <text:p text:style-name="al">het nemen van conservatoire maatregelen, zowel in als buiten rechte, en het doen van alles wat nodig is ter voorkoming van verjaring en verlies van recht of bezit;</text:p>
                </text:list-item>
                <text:list-item text:style-override="id1-3-2-2-3-14-3-6">
                  <text:number>f.</text:number>
                  <text:p text:style-name="al">het voeren van rechtsgedingen en het instellen van beroep;</text:p>
                </text:list-item>
                <text:list-item text:style-override="id1-3-2-2-3-14-3-7">
                  <text:number>g.</text:number>
                  <text:p text:style-name="al">het aanstellen of in dienst nemen op arbeidsovereenkomst naar burgerlijk recht dan wel het schorsen en ontslaan van personeel; </text:p>
                </text:list-item>
                <text:list-item text:style-override="id1-3-2-2-3-14-3-8">
                  <text:number>h.</text:number>
                  <text:p text:style-name="al">het vaststellen van instructies en uitvoeringsregels voor het personeel voor de uitoefening van aan hun opgedragen werkzaamheden; </text:p>
                </text:list-item>
                <text:list-item text:style-override="id1-3-2-2-3-14-3-9">
                  <text:number>i.</text:number>
                  <text:p text:style-name="al">het voorstaan van de belangen van de bedrijfsvoeringsorganisatie bij andere overheden, instellingen, diensten of personen, waarmee contact voor de bedrijfsvoeringsorganisatie van belang is;</text:p>
                </text:list-item>
                <text:list-item text:style-override="id1-3-2-2-3-14-3-10">
                  <text:number>j.</text:number>
                  <text:p text:style-name="al">het beheer van inkomsten/uitgaven en activa/passiva;</text:p>
                </text:list-item>
                <text:list-item text:style-override="id1-3-2-2-3-14-3-11">
                  <text:number>k.</text:number>
                  <text:p text:style-name="al">de zorg voor de controle op het geldelijk beheer en de boekhouding;</text:p>
                </text:list-item>
                <text:list-item text:style-override="id1-3-2-2-3-14-3-12">
                  <text:number>l.</text:number>
                  <text:p text:style-name="al">het besluiten tot het aanbesteden van leveringen en diensten; </text:p>
                </text:list-item>
                <text:list-item text:style-override="id1-3-2-2-3-14-3-13">
                  <text:number>m.</text:number>
                  <text:p text:style-name="al">het besluiten tot privaatrechtelijke rechtshandelingen van het werkvoorzieningsschap;</text:p>
                </text:list-item>
                <text:list-item text:style-override="id1-3-2-2-3-14-3-14">
                  <text:number>n.</text:number>
                  <text:p text:style-name="al">het doen van aangifte van strafbare feiten, waarvan het kennis heeft genomen;</text:p>
                </text:list-item>
                <text:list-item text:style-override="id1-3-2-2-3-14-3-15">
                  <text:number>o.</text:number>
                  <text:p text:style-name="al">het houden van toezicht op al wat de bedrijfsvoeringsorganisatie aangaat.</text:p>
                </text:list-item>
              </text:list>
            </text:section>
            <text:section text:name="artikel_id1-3-2-2-3-15" text:style-name="artikel">
              <text:p text:style-name="artikel_kop_titel"><text:span text:style-name="artikel_kop_label">Artikel</text:span> <text:span text:style-name="artikel_kop_nr">17A</text:span> </text:p>
              <text:p text:style-name="al">(Vervallen)</text:p>
            </text:section>
            <text:section text:name="artikel_id1-3-2-2-3-16" text:style-name="artikel">
              <text:p text:style-name="artikel_kop_titel"><text:span text:style-name="artikel_kop_label">Artikel</text:span> <text:span text:style-name="artikel_kop_nr">18</text:span> </text:p>
              <text:p text:style-name="al">(Vervallen)</text:p>
            </text:section>
            <text:section text:name="artikel_id1-3-2-2-3-17" text:style-name="artikel">
              <text:p text:style-name="artikel_kop_titel"><text:span text:style-name="artikel_kop_label">Artikel</text:span> <text:span text:style-name="artikel_kop_nr">19</text:span> </text:p>
              <text:p text:style-name="al">(Vervallen)</text:p>
            </text:section>
            <text:section text:name="artikel_id1-3-2-2-3-18" text:style-name="artikel">
              <text:p text:style-name="artikel_kop_titel"><text:span text:style-name="artikel_kop_label">Artikel</text:span> <text:span text:style-name="artikel_kop_nr">20</text:span> </text:p>
              <text:p text:style-name="al">(Vervallen)</text:p>
            </text:section>
            <text:section text:name="artikel_id1-3-2-2-3-19" text:style-name="artikel">
              <text:p text:style-name="artikel_kop_titel"><text:span text:style-name="artikel_kop_label">Artikel</text:span> <text:span text:style-name="artikel_kop_nr">21</text:span> Verantwoording en informatieplicht bestuur</text:p>
              <text:list text:style-name="id1-3-2-2-3-19-2">
                <text:list-item text:style-override="id1-3-2-2-3-19-2">
                  <text:number>1.</text:number>
                  <text:p text:style-name="al">De leden van het bestuur zijn tezamen en ieder afzonderlijk aan de colleges, de gemeenteraden of aan de leden van de gemeenteraad verantwoording schuldig voor de uitoefening van hun taken en bevoegdheden, evenals gezamenlijk wat betreft het door hen gevoerde beleid. </text:p>
                </text:list-item>
                <text:list-item text:style-override="id1-3-2-2-3-19-3">
                  <text:number>2.</text:number>
                  <text:p text:style-name="al">Het bestuur verstrekt aan de colleges, de gemeenteraden of aan leden van de gemeenteraad van de gemeenten, gevraagd en ongevraagd alle informatie die voor een juiste beoordeling van het door het bestuur uit te voeren en uitgevoerde werkzaamheden nodig is, alsmede alle overige inlichtingen waarom door één of meer leden van de colleges en gemeenteraden wordt verzocht. </text:p>
                </text:list-item>
                <text:list-item text:style-override="id1-3-2-2-3-19-4">
                  <text:number>3.</text:number>
                  <text:p text:style-name="al">Een verzoek om inlichtingen te verschaffen en/of verantwoording af te leggen kan uitsluitend worden geweigerd indien dit in strijd is met de belangen, genoemd in artikel 10 van de Wet openbaarheid van bestuur.</text:p>
                </text:list-item>
                <text:list-item text:style-override="id1-3-2-2-3-19-5">
                  <text:number>4.</text:number>
                  <text:p text:style-name="al">Een lid van het bestuur dat niet langer het vertrouwen geniet van het college dat hem heeft aangewezen, kan door dat college worden ontslagen. In dat geval draagt dat college er zorg voor dat zo spoedig mogelijk een nieuw lid wordt aangewezen. </text:p>
                </text:list-item>
                <text:list-item text:style-override="id1-3-2-2-3-19-6">
                  <text:number>5.</text:number>
                  <text:p text:style-name="al">Het bepaalde in de voorgaande leden is op plaatsvervangende leden van overeenkomstige toepassing.</text:p>
                </text:list-item>
              </text:list>
            </text:section>
            <text:section text:name="artikel_id1-3-2-2-3-20" text:style-name="artikel">
              <text:p text:style-name="artikel_kop_titel"><text:span text:style-name="artikel_kop_label">Artikel</text:span> <text:span text:style-name="artikel_kop_nr">22</text:span> </text:p>
              <text:p text:style-name="al">(Vervallen)</text:p>
            </text:section>
            <text:section text:name="artikel_id1-3-2-2-3-21" text:style-name="artikel">
              <text:p text:style-name="artikel_kop_titel"><text:span text:style-name="artikel_kop_label">Artikel</text:span> <text:span text:style-name="artikel_kop_nr">23</text:span> </text:p>
              <text:p text:style-name="al">(Vervallen)</text:p>
            </text:section>
            <text:section text:name="artikel_id1-3-2-2-3-22" text:style-name="artikel">
              <text:p text:style-name="artikel_kop_titel"><text:span text:style-name="artikel_kop_label">Artikel</text:span> <text:span text:style-name="artikel_kop_nr">24</text:span> </text:p>
              <text:p text:style-name="al">(Vervallen)</text:p>
            </text:section>
            <text:p text:style-name="hoofdstuk_bottom"/>
          </text:section>
          <text:section text:name="hoofdstuk_id1-3-2-2-4" text:style-name="hoofdstuk">
            <text:p text:style-name="hoofdstuk_kop"><text:span text:style-name="label">HOOFDSTUK</text:span> <text:span text:style-name="nr">4</text:span> Personele organisatie werkvoorzieningsschap</text:p>
            <text:section text:name="artikel_id1-3-2-2-4-2" text:style-name="artikel">
              <text:p text:style-name="artikel_kop_titel"><text:span text:style-name="artikel_kop_label">Artikel</text:span> <text:span text:style-name="artikel_kop_nr">25</text:span> Directie</text:p>
              <text:list text:style-name="id1-3-2-2-4-2-2">
                <text:list-item text:style-override="id1-3-2-2-4-2-2">
                  <text:number>1.</text:number>
                  <text:p text:style-name="al">Er is een directie, die leiding geeft aan de uitvoeringsorganisatie van het werkvoorzieningsschap.</text:p>
                </text:list-item>
                <text:list-item text:style-override="id1-3-2-2-4-2-3">
                  <text:number>2.</text:number>
                  <text:p text:style-name="al">De directie is voor zijn leiding verantwoording verschuldigd aan het bestuur.</text:p>
                </text:list-item>
                <text:list-item text:style-override="id1-3-2-2-4-2-4">
                  <text:number>3.</text:number>
                  <text:p text:style-name="al">Het bestuur stelt een directiestatuut vast.</text:p>
                </text:list-item>
              </text:list>
            </text:section>
            <text:section text:name="artikel_id1-3-2-2-4-3" text:style-name="artikel">
              <text:p text:style-name="artikel_kop_titel"><text:span text:style-name="artikel_kop_label">Artikel</text:span> <text:span text:style-name="artikel_kop_nr">26</text:span> Personeel</text:p>
              <text:list text:style-name="id1-3-2-2-4-3-2">
                <text:list-item text:style-override="id1-3-2-2-4-3-2">
                  <text:number>1.</text:number>
                  <text:p text:style-name="al">De directie wordt aangesteld door het bestuur.</text:p>
                </text:list-item>
                <text:list-item text:style-override="id1-3-2-2-4-3-3">
                  <text:number>2.</text:number>
                  <text:p text:style-name="al">De controller wordt aangesteld door de directie.</text:p>
                </text:list-item>
                <text:list-item text:style-override="id1-3-2-2-4-3-4">
                  <text:number>3.</text:number>
                  <text:p text:style-name="al">Het bij het werkvoorzieningsschap werkzame personeel wordt op basis van een arbeidsovereenkomst naar burgerlijk recht aangesteld bij Personeel WZK BV en vervolgens bij het werkvoorzieningsschap gedetacheerd.</text:p>
                </text:list-item>
                <text:list-item text:style-override="id1-3-2-2-4-3-5">
                  <text:number>4.</text:number>
                  <text:p text:style-name="al">Op het door het werkvoorzieningsschap aangestelde personeel dat op 25 augustus 2005 reeds in dienst was, is de ambtelijke rechtspositie van toepassing.</text:p>
                </text:list-item>
              </text:list>
            </text:section>
            <text:section text:name="artikel_id1-3-2-2-4-4" text:style-name="artikel">
              <text:p text:style-name="artikel_kop_titel"><text:span text:style-name="artikel_kop_label">Artikel</text:span> <text:span text:style-name="artikel_kop_nr">27</text:span> Werknemers</text:p>
              <text:list text:style-name="id1-3-2-2-4-4-2">
                <text:list-item text:style-override="id1-3-2-2-4-4-2">
                  <text:number>1.</text:number>
                  <text:p text:style-name="al">Op de werknemers is van toepassing de cao-wsw.</text:p>
                </text:list-item>
                <text:list-item text:style-override="id1-3-2-2-4-4-3">
                  <text:number>2.</text:number>
                  <text:p text:style-name="al">De indienstneming en plaatsing van werknemers ingevolge de Wet Sociale Werkvoorziening geschiedt door het bestuur.</text:p>
                </text:list-item>
                <text:list-item text:style-override="id1-3-2-2-4-4-4">
                  <text:number>3.</text:number>
                  <text:p text:style-name="al">Het bestuur kan zo nodig onder het stellen van voorwaarden, mits de uitvoering van het bij of krachtens de wet bepaalde hiervan geen bezwaren ondervindt, toestaan, dat naast werknemers ook werkzaam zijn:</text:p>
                  <text:list text:style-name="id1-3-2-2-4-4-4-3">
                    <text:list-item text:style-override="id1-3-2-2-4-4-4-3-1">
                      <text:number>a.</text:number>
                      <text:p text:style-name="al">personen, voor wie naar het oordeel van het bestuur zulks wenselijk is voor het behoud, het herstel of de bevordering van hun arbeidsgeschiktheid;</text:p>
                    </text:list-item>
                    <text:list-item text:style-override="id1-3-2-2-4-4-4-3-2">
                      <text:number>b.</text:number>
                      <text:p text:style-name="al">personen, ter observatie gedurende een bepaalde praktijkperiode.</text:p>
                    </text:list-item>
                  </text:list>
                </text:list-item>
              </text:list>
            </text:section>
            <text:section text:name="artikel_id1-3-2-2-4-5" text:style-name="artikel">
              <text:p text:style-name="artikel_kop_titel"><text:span text:style-name="artikel_kop_label">Artikel</text:span> <text:span text:style-name="artikel_kop_nr">28</text:span> Werknemers vanuit niet deelnemende gemeenten</text:p>
              <text:p text:style-name="al">Ook niet aan de gemeenschappelijke regeling deelnemende gemeenten kunnen een verzoek doen om personen bij het werkvoorzieningsschap te plaatsen. De kosten van de plaatsing van deze personen komen naar de regelen, vervat in artikel 36, geheel voor rekening van de betreffende gemeenten.</text:p>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29</text:span> Financiële beheersverordening</text:p>
              <text:list text:style-name="id1-3-2-2-5-2-2">
                <text:list-item text:style-override="id1-3-2-2-5-2-2">
                  <text:number>1.</text:number>
                  <text:p text:style-name="al">Het bestuur stelt bij verordening de uitgangspunten voor het financiële beleid, alsmede voor het financiële beheer en voor de inrichting van de financiële organisatie vast.</text:p>
                </text:list-item>
                <text:list-item text:style-override="id1-3-2-2-5-2-3">
                  <text:number>2.</text:number>
                  <text:p text:style-name="al">Het bestuur neemt daarbij de geldende wet- en regelgeving in acht, in het bijzonder op de terreinen rechtmatigheid, verantwoording en controle, zoals vastgelegd in de Gemeentewet en het Besluit Begroting en Verantwoording.</text:p>
                </text:list-item>
              </text:list>
            </text:section>
            <text:section text:name="artikel_id1-3-2-2-5-3" text:style-name="artikel">
              <text:p text:style-name="artikel_kop_titel"><text:span text:style-name="artikel_kop_label">Artikel</text:span> <text:span text:style-name="artikel_kop_nr">30</text:span> </text:p>
              <text:p text:style-name="al">(Vervallen)</text:p>
            </text:section>
            <text:section text:name="artikel_id1-3-2-2-5-4" text:style-name="artikel">
              <text:p text:style-name="artikel_kop_titel"><text:span text:style-name="artikel_kop_label">Artikel</text:span> <text:span text:style-name="artikel_kop_nr">31</text:span> Garantstelling</text:p>
              <text:p text:style-name="al">De deelnemende gemeenten waarborgen de voldoening van rente, aflossing en kosten van de door het werkvoorzieningsschap te sluiten vaste geldleningen, alsmede van gelden die het werkvoorzieningsschap in rekening-courant opneemt, naar evenredigheid van de aantallen inwoners per 1 januari van dat jaar, voorafgaande aan het jaar waarin de overeenkomst voor de desbetreffende transactie wordt afgesloten.</text:p>
            </text:section>
            <text:section text:name="artikel_id1-3-2-2-5-5" text:style-name="artikel">
              <text:p text:style-name="artikel_kop_titel"><text:span text:style-name="artikel_kop_label">Artikel</text:span> <text:span text:style-name="artikel_kop_nr">31A</text:span> Algemene financiële en beleidsmatige kaders</text:p>
              <text:p text:style-name="al">Het bestuur zendt vóór 15 april van het jaar voorafgaande aan dat waarvoor de begroting dient, de algemene financiële en beleidsmatige kaders en de voorlopige jaarrekening aan de raden van de deelnemende gemeenten.</text:p>
            </text:section>
            <text:section text:name="artikel_id1-3-2-2-5-6" text:style-name="artikel">
              <text:p text:style-name="artikel_kop_titel"><text:span text:style-name="artikel_kop_label">Artikel</text:span> <text:span text:style-name="artikel_kop_nr">32</text:span> Begroting</text:p>
              <text:list text:style-name="id1-3-2-2-5-6-2">
                <text:list-item text:style-override="id1-3-2-2-5-6-2">
                  <text:number>1.</text:number>
                  <text:p text:style-name="al">Het bestuur zendt jaarlijks vóór 15 april een ontwerpbegroting, voorzien van een toelichting, aan de raden van de deelnemende gemeenten. De raden kunnen bij het bestuur vóór 1 juli hun zienswijze over de ontwerpbegroting naar voren brengen. </text:p>
                </text:list-item>
                <text:list-item text:style-override="id1-3-2-2-5-6-3">
                  <text:number>2.</text:number>
                  <text:p text:style-name="al">Het bestuur stelt de begroting vóór 15 juli vast en zendt terstond afschriften aan de deelnemers.</text:p>
                </text:list-item>
                <text:list-item text:style-override="id1-3-2-2-5-6-4">
                  <text:number>3.</text:number>
                  <text:p text:style-name="al">Het bestuur zendt de vastgestelde begroting binnen twee weken vóór 1 augustus aan Gedeputeerde Staten.</text:p>
                </text:list-item>
              </text:list>
            </text:section>
            <text:section text:name="artikel_id1-3-2-2-5-7" text:style-name="artikel">
              <text:p text:style-name="artikel_kop_titel"><text:span text:style-name="artikel_kop_label">Artikel</text:span> <text:span text:style-name="artikel_kop_nr">33</text:span> Rekening en jaarverslag</text:p>
              <text:list text:style-name="id1-3-2-2-5-7-2">
                <text:list-item text:style-override="id1-3-2-2-5-7-2">
                  <text:number>1.</text:number>
                  <text:p text:style-name="al">Het bestuur brengt jaarlijks aan de raden vóór 15 april een voorlopige jaarrekening uit met de daarbij behorende bescheiden en een berekening van de door de gemeenten te betalen bijdragen overeenkomstig artikel 35, en vergezeld van een verklaring omtrent de getrouwheid en rechtmatigheid van de baten en lasten ingesteld voor een daartoe overeenkomstig het bepaalde in de controleverordening aangewezen accountant. </text:p>
                </text:list-item>
                <text:list-item text:style-override="id1-3-2-2-5-7-3">
                  <text:number>2.</text:number>
                  <text:p text:style-name="al">Het bestuur stelt de rekening en het jaarverslag vóór 15 juli vast. Het bestuur doet van de vaststelling mededeling aan de deelnemers.</text:p>
                </text:list-item>
                <text:list-item text:style-override="id1-3-2-2-5-7-4">
                  <text:number>3.</text:number>
                  <text:p text:style-name="al">Het bestuur zendt de vastgestelde rekening en het jaarverslag vóór 15 juli aan Gedeputeerde Staten.</text:p>
                </text:list-item>
              </text:list>
            </text:section>
            <text:section text:name="artikel_id1-3-2-2-5-8" text:style-name="artikel">
              <text:p text:style-name="artikel_kop_titel"><text:span text:style-name="artikel_kop_label">Artikel</text:span> <text:span text:style-name="artikel_kop_nr">34</text:span> </text:p>
              <text:p text:style-name="al">(Vervallen)</text:p>
            </text:section>
            <text:section text:name="artikel_id1-3-2-2-5-9" text:style-name="artikel">
              <text:p text:style-name="artikel_kop_titel"><text:span text:style-name="artikel_kop_label">Artikel</text:span> <text:span text:style-name="artikel_kop_nr">35</text:span> Kostenverdeling</text:p>
              <text:list text:style-name="id1-3-2-2-5-9-2">
                <text:list-item text:style-override="id1-3-2-2-5-9-2">
                  <text:number> 1. </text:number>
                  <text:p text:style-name="al">De deelnemende gemeenten verbinden zich jaarlijks bij te dragen in:</text:p>
                  <text:list text:style-name="id1-3-2-2-5-9-2-3">
                    <text:list-item text:style-override="id1-3-2-2-5-9-2-3-1">
                      <text:number>a.</text:number>
                      <text:p text:style-name="al">de kosten ingevolge deze regeling aan het werkvoorzieningsschap overgedragen bestuurlijke bevoegdheden en verplichtingen;</text:p>
                    </text:list-item>
                    <text:list-item text:style-override="id1-3-2-2-5-9-2-3-2">
                      <text:number>b.</text:number>
                      <text:p text:style-name="al">het exploitatiesaldo van het werkvoorzieningsschap.</text:p>
                    </text:list-item>
                  </text:list>
                </text:list-item>
                <text:list-item text:style-override="id1-3-2-2-5-9-3">
                  <text:number> 2. </text:number>
                  <text:p text:style-name="al">De bestuurskosten, bedoeld in het eerste lid, aanhef en onder a, worden na aftrek van de onder het derde lid bedoelde bijdragen over de gemeenten verdeeld naar rato van de inwonertallen van de gemeenten per 1 januari van het betreffende jaar.</text:p>
                </text:list-item>
                <text:list-item text:style-override="id1-3-2-2-5-9-4">
                  <text:number> 3. </text:number>
                  <text:p text:style-name="al">De niet van het werkvoorzieningsschap deel uitmakende gemeenten, alsmede de instanties ten laste waarvan kosten van plaatsing zullen worden gebracht, worden naar regelen door het bestuur te bepalen eveneens voor een aandeel in de bestuurskosten, bedoeld in het eerste lid aanhef en onder a, belast.</text:p>
                </text:list-item>
                <text:list-item text:style-override="id1-3-2-2-5-9-5">
                  <text:number> 4. </text:number>
                  <text:p text:style-name="al">Het nadelig exploitatiesaldo van het werkvoorzieningsschap over een jaar, na aftrek van de door de gemeenten toegezegde bijdrage voor dat exploitatiejaar en de kosten van tewerkstelling van niet voor rijksbijdrage aan gemeenten in aanmerking komende plaatsen bedoeld in artikel 27, derde lid, wordt over de deelnemende en niet-deelnemende gemeenten verdeeld naar rato van de loonkosten of aantallen mandagen, naar keuze door het bestuur te bepalen, van de uit die gemeenten oorspronkelijk afkomstige werknemers.</text:p>
                  <text:p text:style-name="al">Extreme kosten samenhangend met het plaatsen van personen uit niet-deelnemende gemeenten zullen in rekening worden gebracht bij die gemeenten.</text:p>
                </text:list-item>
                <text:list-item text:style-override="id1-3-2-2-5-9-6">
                  <text:number> 5. </text:number>
                  <text:p text:style-name="al">Ten aanzien van de kosten, voortvloeiend uit de plaatsing van de in artikel 27, derde lid bedoelde personen, zal bij elke plaatsing worden bepaald welke instantie of gemeente en tot welke bedragen wordt bijgedragen.</text:p>
                </text:list-item>
                <text:list-item text:style-override="id1-3-2-2-5-9-7">
                  <text:number> 6. </text:number>
                  <text:p text:style-name="al">Aan een eventueel batig exploitatiesaldo wordt door het bestuur een bestemming gegeven in het belang van het werkvoorzieningsschap.</text:p>
                </text:list-item>
              </text:list>
            </text:section>
            <text:section text:name="artikel_id1-3-2-2-5-10" text:style-name="artikel">
              <text:p text:style-name="artikel_kop_titel"><text:span text:style-name="artikel_kop_label">Artikel</text:span> <text:span text:style-name="artikel_kop_nr">36</text:span> Voorschotten</text:p>
              <text:list text:style-name="id1-3-2-2-5-10-2">
                <text:list-item text:style-override="id1-3-2-2-5-10-2">
                  <text:number>1.</text:number>
                  <text:p text:style-name="al">Wanneer het bestuur zulks nodig oordeelt, verstrekken de deelnemende gemeenten voorschotten op de in artikel 37 geduide kosten.</text:p>
                </text:list-item>
                <text:list-item text:style-override="id1-3-2-2-5-10-3">
                  <text:number>2.</text:number>
                  <text:p text:style-name="al">De niet aan de gemeenschappelijke regeling deelnemende gemeenten kunnen voor hun aandeel in bedoelde kosten bij voorschot worden belast.</text:p>
                </text:list-item>
              </text:list>
            </text:section>
            <text:section text:name="artikel_id1-3-2-2-5-11" text:style-name="artikel">
              <text:p text:style-name="artikel_kop_titel"><text:span text:style-name="artikel_kop_label">Artikel</text:span> <text:span text:style-name="artikel_kop_nr">37</text:span> Berekening verschuldigde bijdragen</text:p>
              <text:list text:style-name="id1-3-2-2-5-11-2">
                <text:list-item text:style-override="id1-3-2-2-5-11-2">
                  <text:number>1.</text:number>
                  <text:p text:style-name="al">Aan de hand van de ontwerprekeningen van het werkvoorzieningsschap zendt het bestuur aan de instanties en deelnemende gemeenten voor rekening waarvan de kosten van plaatsing dienen te komen, een berekening van de verschuldigde bijdragen.</text:p>
                </text:list-item>
                <text:list-item text:style-override="id1-3-2-2-5-11-3">
                  <text:number>2.</text:number>
                  <text:p text:style-name="al">Naast de onder het eerste lid bedoelde bijdragen in de kosten van het werkvoorzieningsschap kunnen de daarin geduide instanties en gemeenten worden belast voor een aandeel in de bestuurskosten, naar de regelen bedoeld in artikel 35, derde lid.</text:p>
                </text:list-item>
                <text:list-item text:style-override="id1-3-2-2-5-11-4">
                  <text:number>3.</text:number>
                  <text:p text:style-name="al">Uiterlijk 30 juni van het jaar volgende op het jaar waarop de ontwerprekening betrekking heeft vindt, onder aftrek van de eventueel ontvangen voorschotten, verrekening plaats.</text:p>
                </text:list-item>
              </text:list>
            </text:section>
            <text:section text:name="artikel_id1-3-2-2-5-12" text:style-name="artikel">
              <text:p text:style-name="artikel_kop_titel"><text:span text:style-name="artikel_kop_label">Artikel</text:span> <text:span text:style-name="artikel_kop_nr">38</text:span> Duur van de regeling</text:p>
              <text:p text:style-name="al">Deze regeling wordt aangegaan voor onbepaalde tijd.</text:p>
            </text:section>
            <text:p text:style-name="hoofdstuk_bottom"/>
          </text:section>
          <text:section text:name="hoofdstuk_id1-3-2-2-6" text:style-name="hoofdstuk">
            <text:p text:style-name="hoofdstuk_kop"><text:span text:style-name="label">HOOFDSTUK</text:span> <text:span text:style-name="nr">6</text:span> Wijziging, toetreding, uittreding en opheffing</text:p>
            <text:section text:name="artikel_id1-3-2-2-6-2" text:style-name="artikel">
              <text:p text:style-name="artikel_kop_titel"><text:span text:style-name="artikel_kop_label">Artikel</text:span> <text:span text:style-name="artikel_kop_nr">39</text:span> Toetreding en uittreding</text:p>
              <text:list text:style-name="id1-3-2-2-6-2-2">
                <text:list-item text:style-override="id1-3-2-2-6-2-2">
                  <text:number>1.</text:number>
                  <text:p text:style-name="al">Toetreding door andere gemeenten vindt plaats, indien de colleges van twee derde der deelnemende gemeenten daarin bewilligen.</text:p>
                </text:list-item>
                <text:list-item text:style-override="id1-3-2-2-6-2-3">
                  <text:number>2.</text:number>
                  <text:p text:style-name="al">Aan de toetreding kunnen door de deelnemende gemeenten voorwaarden worden verbonden.</text:p>
                </text:list-item>
                <text:list-item text:style-override="id1-3-2-2-6-2-4">
                  <text:number>3.</text:number>
                  <text:p text:style-name="al">De toetreding gaat in op 1 januari van het jaar, volgende op dat waarin de voor de toetreding noodzakelijke wijziging van de regeling in werking is getreden.</text:p>
                </text:list-item>
                <text:list-item text:style-override="id1-3-2-2-6-2-5">
                  <text:number>4.</text:number>
                  <text:p text:style-name="al">Een deelnemende gemeente kan uittreden, indien de colleges van twee derde van de deelnemende gemeenten daarmee instemmen.</text:p>
                </text:list-item>
                <text:list-item text:style-override="id1-3-2-2-6-2-6">
                  <text:number>5.</text:number>
                  <text:p text:style-name="al">De uittreding kan slechts plaatsvinden met ingang van de dag waarop de nieuwe zittingsperiode van het bestuur aanvangt.</text:p>
                </text:list-item>
                <text:list-item text:style-override="id1-3-2-2-6-2-7">
                  <text:number>6.</text:number>
                  <text:p text:style-name="al">Het bestuur regelt de financiële gevolgen alsmede de overige gevolgen van de toetreding en uittreding.</text:p>
                </text:list-item>
              </text:list>
            </text:section>
            <text:section text:name="artikel_id1-3-2-2-6-3" text:style-name="artikel">
              <text:p text:style-name="artikel_kop_titel"><text:span text:style-name="artikel_kop_label">Artikel</text:span> <text:span text:style-name="artikel_kop_nr">40</text:span> Wijziging of aanvulling</text:p>
              <text:list text:style-name="id1-3-2-2-6-3-2">
                <text:list-item text:style-override="id1-3-2-2-6-3-2">
                  <text:number>1.</text:number>
                  <text:p text:style-name="al">De regeling kan worden gewijzigd indien tenminste twee derde van de colleges daartoe besluiten. Een voorstel hiertoe kan uitgaan van het bestuur en/of van één of meer van de colleges.</text:p>
                </text:list-item>
                <text:list-item text:style-override="id1-3-2-2-6-3-3">
                  <text:number>2.</text:number>
                  <text:p text:style-name="al">Indien het voorstel uitgaat van het bestuur, zendt het dit aan de colleges, die binnen twee maanden na ontvangst daarvan een besluit nemen en dit terstond aan het bestuur mededelen.</text:p>
                </text:list-item>
                <text:list-item text:style-override="id1-3-2-2-6-3-4">
                  <text:number>3.</text:number>
                  <text:p text:style-name="al">Indien het voorstel uitgaat van één of meer deelnemende gemeente(n) zendt respectievelijk zenden, deze gemeente(n) het voorstel aan het bestuur.</text:p>
                </text:list-item>
                <text:list-item text:style-override="id1-3-2-2-6-3-5">
                  <text:number>4.</text:number>
                  <text:p text:style-name="al">Het bestuur doet het voorstel met zijn beschouwingen ter zake binnen drie maanden aan de colleges toekomen, die binnen twee maanden na ontvangst daarvan een besluit nemen en dit terstond aan het bestuur mededelen.</text:p>
                </text:list-item>
                <text:list-item text:style-override="id1-3-2-2-6-3-6">
                  <text:number>5.</text:number>
                  <text:p text:style-name="al">Het bestuur geeft de colleges kennis van de door hem genomen besluiten tot aanvaarden, verwerpen, goedkeuren respectievelijk niet goedkeuren van de in dit artikel bedoelde voorstellen respectievelijk besluiten.</text:p>
                </text:list-item>
                <text:list-item text:style-override="id1-3-2-2-6-3-7">
                  <text:number>6.</text:number>
                  <text:p text:style-name="al">Een wijziging gaat in op de eerste dag van de maand volgend op die waarin de goedkeuring van die wijziging is ingeschreven in het register als bedoeld in artikel 26 derde lid van de Wet gemeenschappelijke regelingen.</text:p>
                </text:list-item>
              </text:list>
            </text:section>
            <text:section text:name="artikel_id1-3-2-2-6-4" text:style-name="artikel">
              <text:p text:style-name="artikel_kop_titel"><text:span text:style-name="artikel_kop_label">Artikel</text:span> <text:span text:style-name="artikel_kop_nr">41</text:span> Opheffing en liquidatie</text:p>
              <text:list text:style-name="id1-3-2-2-6-4-2">
                <text:list-item text:style-override="id1-3-2-2-6-4-2">
                  <text:number>1.</text:number>
                  <text:p text:style-name="al">Indien tenminste tweederde van de gemeenten tot opheffing van deze regeling besluit, gaat het bestuur terstond tot liquidatie van het werkvoorzieningsschap over.</text:p>
                </text:list-item>
                <text:list-item text:style-override="id1-3-2-2-6-4-3">
                  <text:number>2.</text:number>
                  <text:p text:style-name="al">Het bestuur bepaalt het aandeel van elke gemeente in het saldo van de liquidatierekening en houdt daarbij rekening met het bedrag, dat door iedere deelnemende gemeente gedurende de laatste drie jaren in de kosten van het werkvoorzieningsschap is bijgedragen. Ten aanzien van de liquidatierekening is het bepaalde in artikel 35 en 37 van overeenkomstige toepassing.</text:p>
                </text:list-item>
                <text:list-item text:style-override="id1-3-2-2-6-4-4">
                  <text:number>3.</text:number>
                  <text:p text:style-name="al">Binnen vier weken wordt aan de raden van de vaststelling van de liquidatierekening mededeling gedaan. Tegelijk wordt een verslag van liquidatie c.q. een opgave van het bedrag, dat elke deelnemende gemeente uit het eindsaldo zal ontvangen c.q. in het eindsaldo zal bijdragen, toegezonden. De afrekening hiervan vindt plaats binnen 3 maanden na ontvangst van deze stukken door de deelnemende gemeente.</text:p>
                </text:list-item>
              </text:list>
            </text:section>
            <text:p text:style-name="hoofdstuk_bottom"/>
          </text:section>
          <text:section text:name="hoofdstuk_id1-3-2-2-7" text:style-name="hoofdstuk">
            <text:p text:style-name="hoofdstuk_kop"><text:span text:style-name="label">HOOFDSTUK</text:span> <text:span text:style-name="nr">7</text:span> Overige en slotbepalingen</text:p>
            <text:section text:name="artikel_id1-3-2-2-7-2" text:style-name="artikel">
              <text:p text:style-name="artikel_kop_titel"><text:span text:style-name="artikel_kop_label">Artikel</text:span> <text:span text:style-name="artikel_kop_nr">42</text:span> Toezendplichtige gemeente</text:p>
              <text:p text:style-name="al">Het college van burgemeester en wethouders van de gemeente Haarlem draagt zorg voor de toezending van deze regeling en van de besluiten tot toe- en uittreding, wijziging of opheffing aan gedeputeerde staten.</text:p>
            </text:section>
            <text:section text:name="artikel_id1-3-2-2-7-3" text:style-name="artikel">
              <text:p text:style-name="artikel_kop_titel"><text:span text:style-name="artikel_kop_label">Artikel</text:span> <text:span text:style-name="artikel_kop_nr">42a</text:span> Bekendmaking regeling</text:p>
              <text:p text:style-name="al">Het college van burgemeester en wethouders van de gemeente Haarlem draagt zorg voor de bekendmaking van de regeling en van de besluiten tot toe- en uittreding, wijziging of opheffing door kennisgeving van de inhoud daarvan in de Staatscourant.</text:p>
            </text:section>
            <text:section text:name="artikel_id1-3-2-2-7-4" text:style-name="artikel">
              <text:p text:style-name="artikel_kop_titel"><text:span text:style-name="artikel_kop_label">Artikel</text:span> <text:span text:style-name="artikel_kop_nr">43</text:span> Beheer van de archiefbescheiden.</text:p>
              <text:p text:style-name="al">Ten aanzien van de zorg van de archiefbescheiden van de organen van de regeling alsmede ten aanzien van het toezicht op het beheer zijn de voorschriften van de gemeente Haarlem van overeenkomstige toepassing.</text:p>
            </text:section>
            <text:section text:name="artikel_id1-3-2-2-7-5" text:style-name="artikel">
              <text:p text:style-name="artikel_kop_titel"><text:span text:style-name="artikel_kop_label">Artikel</text:span> <text:span text:style-name="artikel_kop_nr">44</text:span> Geschillen</text:p>
              <text:list text:style-name="id1-3-2-2-7-5-2">
                <text:list-item text:style-override="id1-3-2-2-7-5-2">
                  <text:number>1.</text:number>
                  <text:p text:style-name="al">Voordat over een geschil als bedoeld in artikel 28 van de Wet gemeenschappelijke regelingen de beslissing van gedeputeerde Staten wordt ingeroepen, kunnen partijen het geschil voorleggen aan een daartoe door hen in te stellen en nader te regelen geschillencommissie.</text:p>
                </text:list-item>
                <text:list-item text:style-override="id1-3-2-2-7-5-3">
                  <text:number>2.</text:number>
                  <text:p text:style-name="al">De geschillencommissie hoort de bij het geschil betrokken besturen en brengt advies uit over de mogelijkheid partijen tot overeenstemming te brengen.</text:p>
                </text:list-item>
              </text:list>
            </text:section>
            <text:section text:name="artikel_id1-3-2-2-7-6" text:style-name="artikel">
              <text:p text:style-name="artikel_kop_titel"><text:span text:style-name="artikel_kop_label">Artikel</text:span> <text:span text:style-name="artikel_kop_nr">45</text:span> </text:p>
              <text:p text:style-name="al">(Vervallen)</text:p>
            </text:section>
            <text:section text:name="artikel_id1-3-2-2-7-7" text:style-name="artikel">
              <text:p text:style-name="artikel_kop_titel"><text:span text:style-name="artikel_kop_label">Artikel</text:span> <text:span text:style-name="artikel_kop_nr">46</text:span> Inwerkingtreding van de regeling</text:p>
              <text:p text:style-name="al">De regeling treedt in werking met ingang van 1 januar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voorzieningsschap Zuid-Kennemerland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92</meta:user-defined>
    <meta:user-defined meta:name="OVERHEIDop.GmbID/DC.identifier">gmb-2016-8792</meta:user-defined>
    <meta:user-defined meta:name="OVERHEID.TaxonomieBeleidsagenda/OVERHEID.category">Sociale zekerheid | Organisatie en beleid</meta:user-defined>
    <meta:user-defined meta:name="OVERHEIDop.referentienummer">2015/45724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Gemeente/OVERHEID.authority">Haarlem</meta:user-defined>
    <meta:user-defined meta:name="OVERHEID.Gemeente/DCTERMS.publisher">Haarlem</meta:user-defined>
    <meta:user-defined meta:name="OVERHEIDgvop.Informatietype/DC.type">Overige overheidsinformatie</meta:user-defined>
    <meta:user-defined meta:name="OVERHEID.Gemeente/DC.spatial">Haarlem</meta:user-defined>
    <meta:user-defined meta:name="OVERHEIDop.versieInformatie"/>
  </office:meta>
</office:document-meta>
</file>