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30119 – De Ren 4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aanpassen van de voorgevel</text:p>
            <text:p text:style-name="common-al">Locatie : De Ren 42 te Groesbeek</text:p>
            <text:p text:style-name="common-al">Datum besluit : 29 juni 2016</text:p>
            <text:p text:style-name="common-al">Datum verzending : 29 juni 2016</text:p>
            <text:p text:style-name="common-al">Zaaknummer: W.Z16.100731.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91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1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1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30119 – De Ren 4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19</meta:user-defined>
    <meta:user-defined meta:name="OVERHEIDop.GmbID/DC.identifier">gmb-2016-879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JK 42</meta:user-defined>
    <meta:user-defined meta:name="OVERHEIDop.woonplaats">Groesbeek</meta:user-defined>
    <meta:user-defined meta:name="OVERHEIDop.straatnaam">De R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007 421344</meta:user-defined>
    <meta:user-defined meta:name="OVERHEIDop.versieInformatie"/>
  </office:meta>
</office:document-meta>
</file>