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plaspop 2016 op zaterdag 2 juli 2016, Westeinderplassen, Aalsmeer - Zaaknummer Z-2016/022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9 juni 2016</text:span>
          </text:p>
            <text:p text:style-name="common-al">plaspop 2016 op zaterdag 2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augustus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7912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1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1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plaspop 2016 op zaterdag 2 juli 2016, Westeinderplassen, Aalsmeer - Zaaknummer Z-2016/0224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7912</meta:user-defined>
    <meta:user-defined meta:name="OVERHEIDop.GmbID/DC.identifier">gmb-2016-87912</meta:user-defined>
    <meta:user-defined meta:name="OVERHEID.TaxonomieBeleidsagenda/OVERHEID.category">Ruimte en infrastructuur | Organisatie en beleid</meta:user-defined>
    <meta:user-defined meta:name="OVERHEIDop.referentienummer">Z-2016/022423</meta:user-defined>
    <meta:user-defined meta:name="DCTERMS.abstract">Plaspop 2016 op zaterdag 2 juli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</meta:user-defined>
    <meta:user-defined meta:name="OVERHEIDop.woonplaats">Aalsmeer</meta:user-defined>
    <meta:user-defined meta:name="OVERHEIDop.straatnaam">Westeinderplasse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09149 473501</meta:user-defined>
    <meta:user-defined meta:name="OVERHEIDop.versieInformatie"/>
  </office:meta>
</office:document-meta>
</file>