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oetnikstraat 29 t/m 51 (oneven) en 36, 38, 44 t/m 56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1 nieuwbouw woningen (was  aangevraagd als Noordeinde 68A)</text:p>
            <text:p text:style-name="common-al">Datum verzending besluit: 21 juni 2016</text:p>
            <text:p text:style-name="common-al">Ons kenmerk: WB/2016/00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791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1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29 t/m 51 (oneven) en 36, 38, 44 t/m 56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11</meta:user-defined>
    <meta:user-defined meta:name="OVERHEIDop.GmbID/DC.identifier">gmb-2016-8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07 495783</meta:user-defined>
    <meta:user-defined meta:name="OVERHEIDop.versieInformatie"/>
  </office:meta>
</office:document-meta>
</file>